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First_20_Slide-title">
      <style:graphic-properties draw:auto-grow-height="true" fo:min-height="4.836cm"/>
    </style:style>
    <style:style style:name="pr2" style:family="presentation" style:parent-style-name="First_20_Slide-outline1">
      <style:graphic-properties draw:auto-grow-height="true" fo:min-height="4.5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fo:min-height="13.364cm"/>
    </style:style>
    <style:style style:name="pr7" style:family="presentation" style:parent-style-name="Default-outline1">
      <style:graphic-properties fo:min-height="12.18cm"/>
    </style:style>
    <style:style style:name="pr8" style:family="presentation" style:parent-style-name="Default-title">
      <style:graphic-properties fo:min-height="2.5cm"/>
    </style:style>
    <style:style style:name="pr9" style:family="presentation" style:parent-style-name="Final_20_Slide-title">
      <style:graphic-properties draw:auto-grow-height="true" fo:min-height="3cm"/>
    </style:style>
    <style:style style:name="pr10" style:family="presentation" style:parent-style-name="Final_20_Slide-outline1">
      <style:graphic-properties draw:auto-grow-height="true" fo:min-height="6cm"/>
    </style:style>
    <style:style style:name="pr11"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text-properties fo:font-family="'Liberation Mono'" style:font-family-generic="modern" style:font-pitch="fixed"/>
    </style:style>
    <style:style style:name="P6" style:family="paragraph">
      <style:paragraph-properties fo:margin-top="0cm" fo:margin-bottom="1.21cm"/>
    </style:style>
    <style:style style:name="P7" style:family="paragraph">
      <style:paragraph-properties fo:margin-top="2cm" fo:margin-bottom="0.21cm"/>
    </style:style>
    <style:style style:name="P8" style:family="paragraph">
      <style:text-properties fo:color="#ffffff"/>
    </style:style>
    <style:style style:name="T1" style:family="text">
      <style:text-properties fo:color="#ffffff"/>
    </style:style>
    <style:style style:name="T2" style:family="text">
      <style:text-properties fo:font-size="32pt" style:font-size-asian="32pt" style:font-size-complex="32pt"/>
    </style:style>
    <style:style style:name="T3" style:family="text">
      <style:text-properties fo:font-family="'Liberation Mono'" style:font-family-generic="modern" style:font-pitch="fixed"/>
    </style:style>
    <style:style style:name="T4" style:family="text">
      <style:text-properties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family="'Liberation Sans', 'Nimbus Sans L', Arial" style:font-family-generic="swiss" style:font-pitch="variable"/>
    </style:style>
    <style:style style:name="T7" style:family="text">
      <style:text-properties fo:font-size="24pt" style:font-size-asian="24pt" style:font-size-complex="24pt"/>
    </style:style>
    <style:style style:name="T8" style:family="text">
      <style:text-properties fo:font-family="'Liberation Mono'" style:font-family-generic="modern" style:font-pitch="fixed" fo:font-size="24pt" style:font-size-asian="24pt" style:font-size-complex="24pt"/>
    </style:style>
    <style:style style:name="T9" style:family="text">
      <style:text-properties fo:font-family="'Liberation Mono'" style:font-family-generic="modern" style:font-pitch="fixed"/>
    </style:style>
    <style:style style:name="T10" style:family="text">
      <style:text-properties fo:font-family="'Liberation Sans', 'Nimbus Sans L', Arial" style:font-family-generic="swiss" style:font-pitch="variable"/>
    </style:style>
    <style:style style:name="T11" style:family="text">
      <style:text-properties fo:font-style="normal" style:font-style-asian="normal" style:font-style-complex="normal"/>
    </style:style>
    <style:style style:name="T12" style:family="text">
      <style:text-properties fo:font-family="'Liberation Mono'"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gbuild: State of the LibreOffice build system</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5.065cm" svg:x="3.5cm" svg:y="9.435cm" presentation:class="title" presentation:user-transformed="true">
          <draw:text-box>
            <text:p>gbuild:<text:line-break/>State of the LibreOffice build system<text:line-break/><text:line-break/></text:p>
          </draw:text-box>
        </draw:frame>
        <draw:frame presentation:style-name="pr2" draw:text-style-name="P2" draw:layer="layout" svg:width="21.5cm" svg:height="4.5cm" svg:x="3.5cm" svg:y="13.5cm" presentation:class="outline" presentation:user-transformed="true">
          <draw:text-box>
            <text:list text:style-name="L2">
              <text:list-item>
                <text:p text:style-name="P1"><text:span text:style-name="T1">Michael Stahl, Red Hat, Inc.</text:span></text:p>
              </text:list-item>
              <text:list-item>
                <text:p text:style-name="P1"><text:span text:style-name="T1">2012-10-17</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Overview</text:p>
          </draw:text-box>
        </draw:frame>
        <draw:frame presentation:style-name="pr5" draw:layer="layout" svg:width="26cm" svg:height="12.18cm" svg:x="1cm" svg:y="4.5cm" presentation:class="outline">
          <draw:text-box>
            <text:list text:style-name="L3">
              <text:list-item>
                <text:p><text:span text:style-name="T2">The Historic OpenOffice.org Build System</text:span></text:p>
              </text:list-item>
              <text:list-item>
                <text:p><text:span text:style-name="T2">Goals for a Better Build System</text:span></text:p>
              </text:list-item>
              <text:list-item>
                <text:p><text:span text:style-name="T2">gbuild Architecture</text:span></text:p>
              </text:list-item>
              <text:list-item>
                <text:p><text:span text:style-name="T2">gbuild Status</text:span></text:p>
              </text:list-item>
              <text:list-item>
                <text:p><text:span text:style-name="T2">Lessons Learned</text:span></text:p>
              </text:list-item>
              <text:list-item>
                <text:p><text:span text:style-name="T2">gbuild Future Work</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list text:style-name="L1">
              <text:list-header>
                <text:p><text:span text:style-name="T2">The Historic OpenOffice.org Build System (1)</text:span></text:p>
              </text:list-header>
            </text:list>
          </draw:text-box>
        </draw:frame>
        <draw:frame presentation:style-name="pr7" draw:layer="layout" svg:width="26cm" svg:height="12.18cm" svg:x="1cm" svg:y="4.5cm" presentation:class="outline" presentation:user-transformed="true">
          <draw:text-box>
            <text:list text:style-name="L3">
              <text:list-item>
                <text:p>combination of <text:span text:style-name="T3">build.pl</text:span> / <text:span text:style-name="T3">deliver.pl</text:span> / <text:span text:style-name="T3">dmake</text:span></text:p>
              </text:list-item>
              <text:list-item>
                <text:p><text:span text:style-name="T3">dmake</text:span>:</text:p>
                <text:list>
                  <text:list-item>
                    <text:p>conceptually similar to standard make but different syntax</text:p>
                  </text:list-item>
                  <text:list-item>
                    <text:p>OOo the only project using it</text:p>
                  </text:list-item>
                  <text:list-item>
                    <text:p>according to folklore <text:span text:style-name="T3">dmake</text:span> was selected in 90s because it was the only thing that worked on Mac OS</text:p>
                  </text:list-item>
                  <text:list-item>
                    <text:p>it's so obsolete it's licensed GPLv1 (!)</text:p>
                  </text:list-item>
                </text:list>
              </text:list-item>
              <text:list-item>
                <text:p><text:span text:style-name="T3">build.pl</text:span> / <text:span text:style-name="T3">deliver.p</text:span>l</text:p>
                <text:list>
                  <text:list-item>
                    <text:p>homegrown Perl scripts...</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draw:text-box>
              <text:list text:style-name="L1">
                <text:list-header>
                  <text:p><text:span text:style-name="T4">"6 von 7 Release Engineers wuerden buid.pl nicht mit der Kneifzange anfassen." -- anonymous Sun rel-eng</text:span></text:p>
                </text:list-header>
              </text:list>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list text:style-name="L1">
              <text:list-header>
                <text:p><text:span text:style-name="T2">The Historic OpenOffice.org Build System (2)</text:span></text:p>
              </text:list-header>
            </text:list>
          </draw:text-box>
        </draw:frame>
        <draw:frame presentation:style-name="pr7" draw:layer="layout" svg:width="26cm" svg:height="13.646cm" svg:x="1cm" svg:y="4.5cm" presentation:class="outline" presentation:user-transformed="true">
          <draw:text-box>
            <text:list text:style-name="L3">
              <text:list-item>
                <text:p><text:span text:style-name="T3">build.pl</text:span> iterates over all modules (top-level directories) &amp; invokes <text:span text:style-name="T3">dmake</text:span> in each directory</text:p>
                <text:list>
                  <text:list-item>
                    <text:p>obscure <text:span text:style-name="T3">build.lst</text:span> files</text:p>
                  </text:list-item>
                  <text:list-item>
                    <text:p><text:s/>recursive make</text:p>
                    <text:list>
                      <text:list-item>
                        <text:p>(technically (almost) no recursion but morally equivalent)</text:p>
                      </text:list-item>
                      <text:list-item>
                        <text:p>“Recursive Make Considered Harmful”, Peter Miller, 1997</text:p>
                      </text:list-item>
                      <text:list-item>
                        <text:p>re -stat lots of files on every <text:span text:style-name="T3">dmake</text:span> invocation...</text:p>
                      </text:list-item>
                    </text:list>
                  </text:list-item>
                </text:list>
              </text:list-item>
              <text:list-item>
                <text:p>all <text:span text:style-name="T3">dmake</text:span>s in module done: <text:span text:style-name="T3">build.p</text:span>l invokes <text:span text:style-name="T3">deliver.pl</text:span></text:p>
                <text:list>
                  <text:list-item>
                    <text:p>copies files listed in <text:span text:style-name="T3">d.lst</text:span> to "solver"</text:p>
                    <text:list>
                      <text:list-item>
                        <text:p>doesn't "solve" anything (Solar Version)</text:p>
                      </text:list-item>
                      <text:list-item>
                        <text:p>dumping ground for inter-module build</text:p>
                      </text:list-item>
                    </text:list>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33cm" svg:x="1cm" svg:y="0.484cm" presentation:class="title" presentation:user-transformed="true">
          <draw:text-box>
            <text:list text:style-name="L1">
              <text:list-header>
                <text:p>Example:<text:line-break/> OOo build (from scratch + running all tests)</text:p>
              </text:list-header>
            </text:list>
          </draw:text-box>
        </draw:frame>
        <draw:frame presentation:style-name="pr7" draw:text-style-name="P5" draw:layer="layout" svg:width="26cm" svg:height="12.18cm" svg:x="1cm" svg:y="4.5cm" presentation:class="outline">
          <draw:text-box>
            <text:list text:style-name="L3">
              <text:list-item>
                <text:p><text:span text:style-name="T3">./configure --enable-foo</text:span></text:p>
              </text:list-item>
              <text:list-item>
                <text:p><text:span text:style-name="T3">./bootstrap</text:span></text:p>
              </text:list-item>
              <text:list-item>
                <text:p><text:span text:style-name="T3">source LinuxX86-64Env.Set.sh</text:span></text:p>
              </text:list-item>
              <text:list-item>
                <text:p><text:span text:style-name="T3">cd smoketestoo_native</text:span></text:p>
              </text:list-item>
              <text:list-item>
                <text:p><text:span text:style-name="T3">Xephyr :42 &amp;</text:span></text:p>
              </text:list-item>
              <text:list-item>
                <text:p><text:span text:style-name="T3">DISPLAY=:42 build --all -P2 -- -P2</text:span></text:p>
              </text:list-item>
              <text:list-item>
                <text:p><text:span text:style-name="T3">DISPLAY=:42 subsequenttests</text:span></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list text:style-name="L1">
              <text:list-header>
                <text:p>Example: OOo build (incremental)</text:p>
              </text:list-header>
            </text:list>
          </draw:text-box>
        </draw:frame>
        <draw:frame presentation:style-name="pr7" draw:layer="layout" svg:width="26cm" svg:height="12.18cm" svg:x="1cm" svg:y="4.5cm" presentation:class="outline">
          <draw:text-box>
            <text:list text:style-name="L3">
              <text:list-item>
                <text:p text:style-name="P6">Let's do some change in vcl... </text:p>
              </text:list-item>
              <text:list-item>
                <text:p><text:span text:style-name="T3">touch vcl/inc/vcl/window.hxx</text:span></text:p>
              </text:list-item>
              <text:list-item>
                <text:p><text:span text:style-name="T3">cd instsetoo_native</text:span></text:p>
              </text:list-item>
              <text:list-item>
                <text:p><text:span text:style-name="T3">build --prepare --from vcl</text:span></text:p>
              </text:list-item>
              <text:list-item>
                <text:p><text:span text:style-name="T3">build --all -P2 -- -P2</text:span></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list text:style-name="L1">
              <text:list-header>
                <text:p>Example: OOo build: clean a single module</text:p>
              </text:list-header>
            </text:list>
          </draw:text-box>
        </draw:frame>
        <draw:frame presentation:style-name="pr7" draw:layer="layout" svg:width="26cm" svg:height="12.18cm" svg:x="1cm" svg:y="4.5cm" presentation:class="outline">
          <draw:text-box>
            <text:list text:style-name="L3">
              <text:list-item>
                <text:list>
                  <text:list-item>
                    <text:p><text:span text:style-name="T3">cd module</text:span></text:p>
                  </text:list-item>
                  <text:list-item>
                    <text:p><text:span text:style-name="T3">deliver -delete</text:span></text:p>
                  </text:list-item>
                  <text:list-item>
                    <text:p><text:span text:style-name="T3">rm -rf $INPATH</text:span></text:p>
                  </text:list-item>
                </text:list>
                <text:p><text:span text:style-name="T3"/></text:p>
              </text:list-item>
              <text:list-item>
                <text:p>(alternatively:)</text:p>
                <text:p/>
                <text:list>
                  <text:list-item>
                    <text:p><text:span text:style-name="T3">cd module</text:span></text:p>
                  </text:list-item>
                  <text:list-item>
                    <text:p><text:span text:style-name="T3">build --prepare --from module</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33cm" svg:x="1cm" svg:y="0.484cm" presentation:class="title" presentation:user-transformed="true">
          <draw:text-box>
            <text:list text:style-name="L1">
              <text:list-header>
                <text:p>Example:<text:line-break/> OOo build: run subsequenttests in a module</text:p>
              </text:list-header>
            </text:list>
          </draw:text-box>
        </draw:frame>
        <draw:frame presentation:style-name="pr7" draw:text-style-name="P5" draw:layer="layout" svg:width="26cm" svg:height="12.18cm" svg:x="1cm" svg:y="4.5cm" presentation:class="outline">
          <draw:text-box>
            <text:list text:style-name="L3">
              <text:list-item>
                <text:p><text:span text:style-name="T3">cd module</text:span></text:p>
              </text:list-item>
              <text:list-item>
                <text:p><text:span text:style-name="T3">DISPLAY=:42 OOO_SUBSEQUENT_TESTS=t build -P2</text:span></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list text:style-name="L1">
              <text:list-header>
                <text:p><text:span text:style-name="T2">Goals for a Better Build System</text:span></text:p>
              </text:list-header>
            </text:list>
          </draw:text-box>
        </draw:frame>
        <draw:frame presentation:style-name="pr7" draw:layer="layout" svg:width="26cm" svg:height="13.456cm" svg:x="1cm" svg:y="4.5cm" presentation:class="outline" presentation:user-transformed="true">
          <draw:text-box>
            <text:list text:style-name="L3">
              <text:list-item>
                <text:p>lean prerequisites</text:p>
                <text:list>
                  <text:list-item>
                    <text:p>use standard tools</text:p>
                  </text:list-item>
                  <text:list-item>
                    <text:p>don't want to maintain another <text:span text:style-name="T3">dmake</text:span></text:p>
                  </text:list-item>
                </text:list>
              </text:list-item>
              <text:list-item>
                <text:p>full dependencies for incremental builds</text:p>
              </text:list-item>
              <text:list-item>
                <text:p>easy to use &amp; reliable even for non-experts</text:p>
              </text:list-item>
              <text:list-item>
                <text:p>easier parallelism, less bottlenecks, better scalability</text:p>
              </text:list-item>
              <text:list-item>
                <text:p>less boilerplate in makefiles</text:p>
              </text:list-item>
              <text:list-item>
                <text:p>less "creativity" in makefiles</text:p>
                <text:list>
                  <text:list-item>
                    <text:p>there should be one obvious way to to things</text:p>
                  </text:list-item>
                </text:list>
              </text:list-item>
              <text:list-item>
                <text:p>automatically run tests during build</text:p>
              </text:list-item>
              <text:list-item>
                <text:p>… all of that with an incremental migration path</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list text:style-name="L1">
              <text:list-header>
                <text:p><text:span text:style-name="T2">Goals for a Better Build System: LO perspective</text:span></text:p>
              </text:list-header>
            </text:list>
          </draw:text-box>
        </draw:frame>
        <draw:frame presentation:style-name="pr7" draw:layer="layout" svg:width="26cm" svg:height="12.18cm" svg:x="1cm" svg:y="4.5cm" presentation:class="outline">
          <draw:text-box>
            <text:list text:style-name="L3">
              <text:list-item>
                <text:p>LO different from OOo and other OOo based projects:</text:p>
                <text:list>
                  <text:list-item>
                    <text:p>Not large-corporation oriented, but community-oriented</text:p>
                  </text:list-item>
                  <text:list-item>
                    <text:p><text:span text:style-name="T5">"Every time an incremental build fails a potential contributor is turned away from the project."</text:span></text:p>
                  </text:list-item>
                </text:list>
              </text:list-item>
              <text:list-item>
                <text:p>developers push directly to master, not to feature branches</text:p>
                <text:list>
                  <text:list-item>
                    <text:p>low-level headers tend to change a lot</text:p>
                  </text:list-item>
                </text:list>
              </text:list-item>
              <text:list-item>
                <text:p>incremental builds really have to “just work”!</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499cm" presentation:class="title" presentation:user-transformed="true">
          <draw:text-box>
            <text:list text:style-name="L1">
              <text:list-header>
                <text:p><text:span text:style-name="T2">gbuild Architecture</text:span></text:p>
              </text:list-header>
            </text:list>
          </draw:text-box>
        </draw:frame>
        <draw:frame presentation:style-name="pr7" draw:layer="layout" svg:width="26cm" svg:height="12.18cm" svg:x="1cm" svg:y="4.5cm" presentation:class="outline">
          <draw:text-box>
            <text:list text:style-name="L3">
              <text:list-item>
                <text:p>one GNU <text:span text:style-name="T3">make</text:span> process to build everything</text:p>
                <text:list>
                  <text:list-item>
                    <text:p>but can also build single module</text:p>
                  </text:list-item>
                </text:list>
              </text:list-item>
              <text:list-item>
                <text:p>based on GNU <text:span text:style-name="T3">make</text:span><text:span text:style-name="T6"> 3.81</text:span>+ features:</text:p>
                <text:list>
                  <text:list-item>
                    <text:p><text:span text:style-name="T3">eval</text:span></text:p>
                  </text:list-item>
                  <text:list-item>
                    <text:p>target local variables</text:p>
                  </text:list-item>
                </text:list>
              </text:list-item>
              <text:list-item>
                <text:p>one makefile per deliverable</text:p>
              </text:list-item>
              <text:list-item>
                <text:p>full dependencies</text:p>
                <text:list>
                  <text:list-item>
                    <text:p>can be turned off (tinderbox, distro builds)</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list text:style-name="L1">
              <text:list-header>
                <text:p><text:span text:style-name="T2">gbuild Files</text:span></text:p>
              </text:list-header>
            </text:list>
          </draw:text-box>
        </draw:frame>
        <draw:frame presentation:style-name="pr7" draw:layer="layout" svg:width="26cm" svg:height="12.18cm" svg:x="1cm" svg:y="4.5cm" presentation:class="outline" presentation:user-transformed="true">
          <draw:text-box>
            <text:list text:style-name="L3">
              <text:list-item>
                <text:p><text:span text:style-name="T3">solenv/gbuild</text:span>: core implementation</text:p>
                <text:list>
                  <text:list-item>
                    <text:p><text:span text:style-name="T3">solenv/gbuild/platforms</text:span>: platform specific bits</text:p>
                  </text:list-item>
                </text:list>
              </text:list-item>
              <text:list-item>
                <text:p><text:span text:style-name="T3">Repository.mk</text:span>: define all linktargets/jars</text:p>
              </text:list-item>
              <text:list-item>
                <text:p><text:span text:style-name="T3">RepositoryExternal.mk</text:span>: bundled external libs</text:p>
              </text:list-item>
              <text:list-item>
                <text:p><text:span text:style-name="T3">RepositoryFixes.mk</text:span>: ugly hacks</text:p>
              </text:list-item>
              <text:list-item>
                <text:p><text:span text:style-name="T3">RepositoryModule.mk</text:span>: for single process build</text:p>
              </text:list-item>
              <text:list-item>
                <text:p><text:span text:style-name="T3">config_*.mk</text:span>: configure output</text:p>
              </text:list-item>
              <text:list-item>
                <text:p><text:span text:style-name="T3">*/*.mk</text:span>: user makefiles</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gbuild Implementation</text:p>
          </draw:text-box>
        </draw:frame>
        <draw:frame presentation:style-name="pr7" draw:layer="layout" svg:width="26cm" svg:height="12.18cm" svg:x="1cm" svg:y="4.5cm" presentation:class="outline">
          <draw:text-box>
            <text:list text:style-name="L3">
              <text:list-item>
                <text:p>pseudo-OOP in GNU <text:span text:style-name="T3">make</text:span></text:p>
                <text:p text:style-name="P6"><text:span text:style-name="T7"><text:s/></text:span><text:span text:style-name="T8">$(eval $(call gb_Class_method,instance,param...))</text:span></text:p>
              </text:list-item>
              <text:list-item>
                <text:p><text:span text:style-name="T3">solenv/gbuild</text:span>: 10k lines of .mk + 200 lines of .awk</text:p>
              </text:list-item>
              <text:list-item>
                <text:p><text:span text:style-name="T3">solenv/gbuild/platform</text:span>: 4.5k lines .mk + 200 .awk</text:p>
              </text:list-item>
              <text:list-item>
                <text:p text:style-name="P7">for comparison: <text:span text:style-name="T3">solenv/inc</text:span>: 25k of dmake</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list text:style-name="L1">
              <text:list-header>
                <text:p><text:span text:style-name="T2">gbuild Status</text:span></text:p>
              </text:list-header>
            </text:list>
          </draw:text-box>
        </draw:frame>
        <draw:frame presentation:style-name="pr7" draw:layer="layout" svg:width="26cm" svg:height="12.18cm" svg:x="1cm" svg:y="4.5cm" presentation:class="outline">
          <draw:text-box>
            <text:list text:style-name="L3">
              <text:list-item>
                <text:p>Continuous improvement of core features</text:p>
              </text:list-item>
              <text:list-item>
                <text:p>Incremental migration of legacy <text:span text:style-name="T3">dmake</text:span> modules</text:p>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9" presentation:use-footer-name="ftr1" presentation:use-date-time-name="dtd1">
        <office:forms form:automatic-focus="false" form:apply-design-mode="false"/>
        <draw:frame presentation:style-name="pr4" draw:layer="layout" svg:width="26cm" svg:height="2.5cm" svg:x="1cm" svg:y="0.5cm" presentation:class="title">
          <draw:text-box>
            <text:p>Incremental migration: progress over time:</text:p>
          </draw:text-box>
        </draw:frame>
        <draw:frame draw:style-name="gr2" draw:layer="layout" svg:width="28cm" svg:height="16cm" svg:x="0cm" svg:y="3.5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gbuild New Features (added during last year or so)</text:p>
          </draw:text-box>
        </draw:frame>
        <draw:frame presentation:style-name="pr7" draw:layer="layout" svg:width="26cm" svg:height="14.301cm" svg:x="1cm" svg:y="4.5cm" presentation:class="outline" presentation:user-transformed="true">
          <draw:text-box>
            <text:list text:style-name="L3">
              <text:list-item>
                <text:p>supports standard environment variables like <text:span text:style-name="T3">CPPFLAGS</text:span>, <text:span text:style-name="T3">CXXFLAGS</text:span>, <text:span text:style-name="T3">LDFLAGS</text:span></text:p>
              </text:list-item>
              <text:list-item>
                <text:p>cross compilation support</text:p>
              </text:list-item>
              <text:list-item>
                <text:p>new platforms:</text:p>
                <text:list>
                  <text:list-item>
                    <text:p><text:s/>*BSD, Android, iOS, Solaris/GCC, MSVC2012, AIX</text:p>
                  </text:list-item>
                </text:list>
              </text:list-item>
              <text:list-item>
                <text:p>mergedlibs</text:p>
              </text:list-item>
              <text:list-item>
                <text:p>check object owner</text:p>
              </text:list-item>
              <text:list-item>
                <text:p>selective debug: <text:span text:style-name="T9">--enable-debug="sw svx xmloff"</text:span></text:p>
              </text:list-item>
              <text:list-item>
                <text:p>full dependencies for <text:span text:style-name="T9">svidl</text:span>, UNO IDL</text:p>
              </text:list-item>
              <text:list-item>
                <text:p>new targets: Asm, Yacc/Lex, Configuration, PyUno, Extension, Dictionary, Scp/InstallModule, Cli, ExternalProject, UI</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gbuild is a Community Effort</text:p>
          </draw:text-box>
        </draw:frame>
        <draw:frame presentation:style-name="pr7" draw:layer="layout" svg:width="26cm" svg:height="12.18cm" svg:x="1cm" svg:y="4.5cm" presentation:class="outline" presentation:user-transformed="true">
          <draw:text-box>
            <text:list text:style-name="L3">
              <text:list-item>
                <text:p>thanks to regular contributors:</text:p>
                <text:list>
                  <text:list-item>
                    <text:p>David Tardon</text:p>
                  </text:list-item>
                  <text:list-item>
                    <text:p>Norbert Thiebaud</text:p>
                  </text:list-item>
                  <text:list-item>
                    <text:p>Matúš Kukan</text:p>
                  </text:list-item>
                  <text:list-item>
                    <text:p>Peter Foley</text:p>
                  </text:list-item>
                  <text:list-item>
                    <text:p>David Ostrovsky</text:p>
                  </text:list-item>
                  <text:list-item>
                    <text:p>Bjoern</text:p>
                  </text:list-item>
                </text:list>
              </text:list-item>
              <text:list-item>
                <text:p>and many more than would fit on this slide</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33cm" svg:x="1cm" svg:y="0.484cm" presentation:class="title" presentation:user-transformed="true">
          <draw:text-box>
            <text:list text:style-name="L1">
              <text:list-header>
                <text:p>Example:<text:line-break/> current LO build (from scratch + running all tests)</text:p>
              </text:list-header>
            </text:list>
          </draw:text-box>
        </draw:frame>
        <draw:frame presentation:style-name="pr7" draw:text-style-name="P5" draw:layer="layout" svg:width="26cm" svg:height="12.18cm" svg:x="1cm" svg:y="4.5cm" presentation:class="outline" presentation:user-transformed="true">
          <draw:text-box>
            <text:list text:style-name="L3">
              <text:list-item>
                <text:p><text:span text:style-name="T3">./autogen.sh --enable-foo</text:span></text:p>
              </text:list-item>
              <text:list-item>
                <text:p><text:span text:style-name="T3">make check</text:span></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list text:style-name="L1">
              <text:list-header>
                <text:p>Example: LO build (incremental)</text:p>
              </text:list-header>
            </text:list>
          </draw:text-box>
        </draw:frame>
        <draw:frame presentation:style-name="pr7" draw:layer="layout" svg:width="26cm" svg:height="12.18cm" svg:x="1cm" svg:y="4.5cm" presentation:class="outline">
          <draw:text-box>
            <text:list text:style-name="L3">
              <text:list-item>
                <text:p text:style-name="P6">Let's do some change in vcl...</text:p>
              </text:list-item>
              <text:list-item>
                <text:p><text:span text:style-name="T3">touch vcl/inc/vcl/window.hxx</text:span></text:p>
              </text:list-item>
              <text:list-item>
                <text:p><text:span text:style-name="T3">make</text:span></text:p>
              </text:list-item>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Example: LO build: clean a module</text:p>
          </draw:text-box>
        </draw:frame>
        <draw:frame presentation:style-name="pr7" draw:text-style-name="P5" draw:layer="layout" svg:width="26cm" svg:height="12.18cm" svg:x="1cm" svg:y="4.5cm" presentation:class="outline">
          <draw:text-box>
            <text:list text:style-name="L3">
              <text:list-item>
                <text:p><text:span text:style-name="T3">make module.clean</text:span></text:p>
              </text:list-item>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33cm" svg:x="1cm" svg:y="0.484cm" presentation:class="title" presentation:user-transformed="true">
          <draw:text-box>
            <text:p>Example:<text:line-break/>LO build: run subsequenttests in a module</text:p>
          </draw:text-box>
        </draw:frame>
        <draw:frame presentation:style-name="pr7" draw:text-style-name="P5" draw:layer="layout" svg:width="26cm" svg:height="12.18cm" svg:x="1cm" svg:y="4.5cm" presentation:class="outline">
          <draw:text-box>
            <text:list text:style-name="L3">
              <text:list-item>
                <text:p><text:span text:style-name="T3">make module.subsequentcheck</text:span></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33cm" svg:x="1cm" svg:y="0.484cm" presentation:class="title" presentation:user-transformed="true">
          <draw:text-box>
            <text:p>Example:<text:line-break/>LO build: run subsequenttests in a module</text:p>
          </draw:text-box>
        </draw:frame>
        <draw:frame presentation:style-name="pr7" draw:text-style-name="P5" draw:layer="layout" svg:width="26cm" svg:height="12.18cm" svg:x="1cm" svg:y="4.5cm" presentation:class="outline">
          <draw:text-box>
            <text:list text:style-name="L3">
              <text:list-item>
                <text:p><text:span text:style-name="T3">make module.subsequentcheck</text:span></text:p>
                <text:p><text:span text:style-name="T3"/></text:p>
              </text:list-item>
              <text:list-item>
                <text:p><text:span text:style-name="T10">… </text:span><text:span text:style-name="T10">and if it crashes you get a stack trace … automagically!</text:span></text:p>
                <text:list>
                  <text:list-item>
                    <text:p><text:span text:style-name="T10">(except if you're unlucky and have to build on Windows... patches welcome)</text:spa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6"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p>Bonus Examples: LO build: debugging features</text:p>
          </draw:text-box>
        </draw:frame>
        <draw:frame presentation:style-name="pr7" draw:layer="layout" svg:width="26cm" svg:height="12.18cm" svg:x="1cm" svg:y="4.5cm" presentation:class="outline" presentation:user-transformed="true">
          <draw:text-box>
            <text:list text:style-name="L3">
              <text:list-item>
                <text:p>Run tests in <text:span text:style-name="T3">gdb</text:span>:</text:p>
                <text:list>
                  <text:list-item>
                    <text:p><text:span text:style-name="T3">GDBCPPUNITTRACE="gdb --args" make</text:span></text:p>
                    <text:p><text:span text:style-name="T3"/></text:p>
                  </text:list-item>
                </text:list>
              </text:list-item>
              <text:list-item>
                <text:p>Run tests under Valgrind:</text:p>
                <text:list>
                  <text:list-item>
                    <text:p><text:span text:style-name="T8">VALGRIND=memcheck make module.check</text:span></text:p>
                  </text:list-item>
                  <text:list-item>
                    <text:p><text:span text:style-name="T8">VALGRIND=memcheck make module.subsequentcheck</text:span></text:p>
                    <text:p><text:span text:style-name="T8"/></text:p>
                  </text:list-item>
                </text:list>
              </text:list-item>
              <text:list-item>
                <text:p>Run <text:span text:style-name="T3">soffice</text:span> in <text:span text:style-name="T3">gdb</text:span><text:span text:style-name="T10">:</text:span></text:p>
                <text:list>
                  <text:list-item>
                    <text:p><text:span text:style-name="T3">make debugrun</text:span></text:p>
                  </text:list-item>
                </text:list>
                <text:p><text:span text:style-name="T3"/></text:p>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Lessons Learned: Namespace Pitfalls</text:p>
          </draw:text-box>
        </draw:frame>
        <draw:frame presentation:style-name="pr7" draw:layer="layout" svg:width="26cm" svg:height="12.262cm" svg:x="1cm" svg:y="4.5cm" presentation:class="outline" presentation:user-transformed="true">
          <draw:text-box>
            <text:list text:style-name="L3">
              <text:list-item>
                <text:p>everything one <text:span text:style-name="T3">make</text:span> process =&gt; namespace problems!</text:p>
                <text:list>
                  <text:list-item>
                    <text:p>variable names</text:p>
                    <text:list>
                      <text:list-item>
                        <text:p>target local variables not a problem</text:p>
                        <text:list>
                          <text:list-item>
                            <text:p>except if initialization forgotten :)</text:p>
                          </text:list-item>
                        </text:list>
                      </text:list-item>
                      <text:list-item>
                        <text:p>prefixes everywhere to avoid collisions</text:p>
                        <text:list>
                          <text:list-item>
                            <text:p>gbuild core variables prefixed with gb_</text:p>
                          </text:list-item>
                          <text:list-item>
                            <text:p>variables in user makefiles discouraged</text:p>
                          </text:list-item>
                          <text:list-item>
                            <text:p>user make file variables prefixed with module_</text:p>
                          </text:list-item>
                        </text:list>
                      </text:list-item>
                    </text:list>
                  </text:list-item>
                  <text:list-item>
                    <text:p>pattern rules</text:p>
                    <text:list>
                      <text:list-item>
                        <text:p>GNU make 3.81 vs. 3.82 pattern rules</text:p>
                        <text:list>
                          <text:list-item>
                            <text:p>some effort to support both</text:p>
                          </text:list-item>
                        </text:list>
                      </text:list-item>
                    </text:list>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Lessons Learned: Performance</text:p>
          </draw:text-box>
        </draw:frame>
        <draw:frame presentation:style-name="pr7" draw:layer="layout" svg:width="26cm" svg:height="12.18cm" svg:x="1cm" svg:y="4.5cm" presentation:class="outline">
          <draw:text-box>
            <text:list text:style-name="L3">
              <text:list-item>
                <text:p>unwanted parallelism:</text:p>
                <text:list>
                  <text:list-item>
                    <text:p>do not want to link <text:span text:style-name="T3">sw</text:span> in parallel with <text:span text:style-name="T3">sd</text:span>, <text:span text:style-name="T3">sc</text:span>... on your laptop</text:p>
                  </text:list-item>
                  <text:list-item>
                    <text:p>workaround with artificial build order only deps</text:p>
                  </text:list-item>
                </text:list>
              </text:list-item>
              <text:list-item>
                <text:p>portable shell good for performance:</text:p>
                <text:list>
                  <text:list-item>
                    <text:p>dash is faster than bash</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Lessons Learned: That Other OS</text:p>
          </draw:text-box>
        </draw:frame>
        <draw:frame presentation:style-name="pr7" draw:layer="layout" svg:width="26cm" svg:height="12.18cm" svg:x="1cm" svg:y="4.5cm" presentation:class="outline">
          <draw:text-box>
            <text:list text:style-name="L3">
              <text:list-item>
                <text:p>Windows makes build system developers unhappy:</text:p>
                <text:list>
                  <text:list-item>
                    <text:p><text:span text:style-name="T3">make</text:span> bug 20033: <text:span text:style-name="T3">make 3.81 -jN</text:span> crashy</text:p>
                  </text:list-item>
                  <text:list-item>
                    <text:p>command line length limit</text:p>
                  </text:list-item>
                  <text:list-item>
                    <text:p>cygpath pain</text:p>
                    <text:list>
                      <text:list-item>
                        <text:p>finally required <text:span text:style-name="T3">make</text:span> with support for DOS paths</text:p>
                      </text:list-item>
                    </text:list>
                  </text:list-item>
                  <text:list-item>
                    <text:p>filesystem, process creation slow...</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Lessons Learned: The Good</text:p>
          </draw:text-box>
        </draw:frame>
        <draw:frame presentation:style-name="pr7" draw:layer="layout" svg:width="26cm" svg:height="12.18cm" svg:x="1cm" svg:y="4.5cm" presentation:class="outline" presentation:user-transformed="true">
          <draw:text-box>
            <text:list text:style-name="L3">
              <text:list-item>
                <text:p>full dependencies work!</text:p>
                <text:list>
                  <text:list-item>
                    <text:p>quite simple to extend <text:span text:style-name="T3">svidl</text:span>, <text:span text:style-name="T3">idlc</text:span> to write make dependencies</text:p>
                  </text:list-item>
                </text:list>
              </text:list-item>
              <text:list-item>
                <text:p>fast no-op builds</text:p>
              </text:list-item>
              <text:list-item>
                <text:p>most user makefiles relatively simple</text:p>
              </text:list-item>
              <text:list-item>
                <text:p>consistently use <text:span text:style-name="T3">DLLPUBLIC</text:span> annotations</text:p>
              </text:list-item>
              <text:list-item>
                <text:p>cleaned up cruft like <text:span text:style-name="T3">setsolar</text:span>, <text:span text:style-name="T3">set_soenv</text:span>... no more shell environment</text:p>
              </text:list-item>
              <text:list-item>
                <text:p>sane &amp; consistent way to use external libraries which may be from system or bundled</text:p>
              </text:list-item>
            </text:list>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p>Lessons Learned: The Not So Good (1)</text:p>
          </draw:text-box>
        </draw:frame>
        <draw:frame presentation:style-name="pr7" draw:layer="layout" svg:width="26cm" svg:height="12.18cm" svg:x="1cm" svg:y="4.5cm" presentation:class="outline" presentation:user-transformed="true">
          <draw:text-box>
            <text:list text:style-name="L3">
              <text:list-item>
                <text:p>core gbuild implementation quite complex and difficult to understand</text:p>
                <text:list>
                  <text:list-item>
                    <text:p>lots of function abstractions</text:p>
                  </text:list-item>
                  <text:list-item>
                    <text:p><text:span text:style-name="T3">make</text:span> is not a very good programming language</text:p>
                  </text:list-item>
                  <text:list-item>
                    <text:p><text:span text:style-name="T5">"migrating from obscure dmake system to a pile of impenetrable spaghetti masquerading as make files"</text:span></text:p>
                  </text:list-item>
                </text:list>
              </text:list-item>
              <text:list-item>
                <text:p><text:span text:style-name="T11">response files necessary to work around command line length limits on Windows:</text:span><text:span text:style-name="T5"> </text:span></text:p>
                <text:list>
                  <text:list-item>
                    <text:p>fortunately <text:span text:style-name="T12">make</text:span> 3.83 has grown <text:span text:style-name="T12">$(file ...)</text:span> function</text:p>
                  </text:list-item>
                </text:list>
              </text:list-item>
              <text:list-item>
                <text:p>cannot use cygwin's <text:span text:style-name="T3">make</text:span> package</text:p>
              </text:list-item>
            </text:list>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p>Lessons Learned: The Not So Good (2)</text:p>
          </draw:text-box>
        </draw:frame>
        <draw:frame presentation:style-name="pr7" draw:layer="layout" svg:width="26cm" svg:height="12.18cm" svg:x="1cm" svg:y="4.5cm" presentation:class="outline" presentation:user-transformed="true">
          <draw:text-box>
            <text:list text:style-name="L3">
              <text:list-item>
                <text:p>no checking of parameters when calling a function (or that function even exists)</text:p>
              </text:list-item>
              <text:list-item>
                <text:p>no multi-target build rules</text:p>
                <text:list>
                  <text:list-item>
                    <text:p>used to work in <text:span text:style-name="T3">dmake</text:span></text:p>
                  </text:list-item>
                  <text:list-item>
                    <text:p>GNU <text:span text:style-name="T3">make</text:span> rule can have multiple targets but is invoked once per target then :(</text:p>
                  </text:list-item>
                  <text:list-item>
                    <text:p>requires ugly <text:span text:style-name="T3">touch</text:span> rules</text:p>
                  </text:list-item>
                </text:list>
              </text:list-item>
              <text:list-item>
                <text:p>inheritance of target local variables</text:p>
              </text:list-item>
              <text:list-item>
                <text:p>evaluating target local variable in dependencies</text:p>
              </text:list-item>
              <text:list-item>
                <text:p>bottleneck in parsing? parallelizable?</text:p>
              </text:list-item>
            </text:list>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presentation:user-transformed="true">
          <draw:text-box>
            <text:list text:style-name="L1">
              <text:list-header>
                <text:p><text:span text:style-name="T2">gbuild Future Work: solver</text:span></text:p>
              </text:list-header>
            </text:list>
          </draw:text-box>
        </draw:frame>
        <draw:frame presentation:style-name="pr7" draw:layer="layout" svg:width="26cm" svg:height="12.18cm" svg:x="1cm" svg:y="4.5cm" presentation:class="outline">
          <draw:text-box>
            <text:list text:style-name="L3">
              <text:list-item>
                <text:p>solver: an anachronism</text:p>
                <text:list>
                  <text:list-item>
                    <text:p>initially designed for partial builds: only check out a single module from CVS, build that against headers &amp; libraries on NFS share</text:p>
                  </text:list-item>
                  <text:list-item>
                    <text:p>partial builds are obsolete with today's disk sizes</text:p>
                  </text:list-item>
                </text:list>
              </text:list-item>
              <text:list-item>
                <text:p>copying headers around: obsolete, very slow on Windows</text:p>
                <text:list>
                  <text:list-item>
                    <text:p>also breaks incremental builds</text:p>
                  </text:list-item>
                </text:list>
              </text:list-item>
              <text:list-item>
                <text:p>why don't we instead have a runnable LO installation?</text:p>
                <text:list>
                  <text:list-item>
                    <text:p>would obsolete "make dev-install" too...</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list text:style-name="L1">
              <text:list-header>
                <text:p><text:span text:style-name="T2">gbuild Future Work: scp2</text:span></text:p>
              </text:list-header>
            </text:list>
          </draw:text-box>
        </draw:frame>
        <draw:frame presentation:style-name="pr7" draw:layer="layout" svg:width="26cm" svg:height="12.18cm" svg:x="1cm" svg:y="4.5cm" presentation:class="outline">
          <draw:text-box>
            <text:list text:style-name="L3">
              <text:list-item>
                <text:p><text:span text:style-name="T9">scp2</text:span>: defines contents of installation sets</text:p>
                <text:list>
                  <text:list-item>
                    <text:p>duplicating a lot of conditionals that are already in makefiles</text:p>
                  </text:list-item>
                  <text:list-item>
                    <text:p>own way to define library names</text:p>
                  </text:list-item>
                  <text:list-item>
                    <text:p>do we still need this? can make do the job directly?</text:p>
                  </text:list-item>
                </text:list>
                <text:p/>
              </text:list-item>
              <text:list-item>
                <text:p>How many <text:span text:style-name="T3">cpp</text:span>s do we really need?</text:p>
              </text:list-item>
              <text:list-item>
                <text:p>get rid of more Perl cruft in build system</text:p>
              </text:list-item>
            </text:list>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9" draw:layer="layout" svg:width="21.5cm" svg:height="3cm" svg:x="3.5cm" svg:y="6.7cm" presentation:class="title" presentation:user-transformed="true">
          <draw:text-box>
            <text:p>Thank you for listening</text:p>
          </draw:text-box>
        </draw:frame>
        <draw:frame presentation:style-name="pr10" draw:text-style-name="P8" draw:layer="layout" svg:width="21.5cm" svg:height="6cm" svg:x="3.5cm" svg:y="10cm" presentation:class="outline" presentation:user-transformed="true">
          <draw:text-box>
            <text:list text:style-name="L2">
              <text:list-item>
                <text:p><text:span text:style-name="T1">Questions?</text:span></text:p>
              </text:list-item>
            </text:list>
          </draw:text-box>
        </draw:frame>
        <presentation:notes draw:style-name="dp2">
          <draw:page-thumbnail draw:style-name="gr1" draw:layer="layout" svg:width="14.848cm" svg:height="11.136cm" svg:x="3.075cm" svg:y="2.257cm" draw:page-number="32" presentation:class="page"/>
          <draw:frame presentation:style-name="pr1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10H36M34S</meta:editing-duration>
    <meta:editing-cycles>31</meta:editing-cycles>
    <meta:generator>LibreOffice/3.7$Linux_X86_64 LibreOffice_project/4f1ba04-4781be1-0493c1b-3dc2e7</meta:generator>
    <dc:description>Based on LibreOffice Paris 2011 Conference Presentation Template
More information can be found at:
http://conference.libreoffice.org/

Status: Production
Version: 2011-09-19</dc:description>
    <dc:title>gbuild: State of the LibreOffice build system</dc:title>
    <dc:date>2012-10-17T00:03:09</dc:date>
    <dc:creator>Michael Stahl</dc:creator>
    <meta:keyword>The Document Foundation</meta:keyword>
    <meta:keyword>TDF</meta:keyword>
    <meta:keyword>LibreOffice</meta:keyword>
    <meta:keyword>LibO</meta:keyword>
    <meta:keyword>Presentation</meta:keyword>
    <meta:keyword>Talk</meta:keyword>
    <meta:keyword>Conference</meta:keyword>
    <meta:keyword>gbuild</meta:keyword>
    <meta:document-statistic meta:object-count="20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8.001cm" svg:height="16.001cm" xlink:href="." xlink:type="simple" chart:class="chart:area" chart:style-name="ch1">
        <chart:title svg:x="10.861cm" svg:y="0.456cm" chart:style-name="ch2">
          <text:p>gbuild module conversion status</text:p>
        </chart:title>
        <chart:legend chart:legend-position="end" svg:x="24.944cm" svg:y="7.452cm" style:legend-expansion="high" chart:style-name="ch3"/>
        <chart:plot-area chart:style-name="ch4" chart:data-source-has-labels="both" svg:x="1.01cm" svg:y="2.195cm" svg:width="22.814cm" svg:height="13.066cm">
          <chartooo:coordinate-region svg:x="1.817cm" svg:y="2.394cm" svg:width="21.398cm" svg:height="11.822cm"/>
          <chart:axis chart:dimension="x" chart:name="primary-x" chart:style-name="ch5" chartooo:axis-type="auto">
            <chartooo:date-scale/>
            <chart:categories table:cell-range-address="local-table.$A$2:.$A$32"/>
          </chart:axis>
          <chart:axis chart:dimension="y" chart:name="primary-y" chart:style-name="ch5">
            <chart:grid chart:style-name="ch6" chart:class="major"/>
          </chart:axis>
          <chart:series chart:style-name="ch7" chart:values-cell-range-address="local-table.$B$2:.$B$32" chart:label-cell-address="local-table.$B$1" chart:class="chart:area">
            <chart:data-point chart:repeated="31"/>
          </chart:series>
          <chart:series chart:style-name="ch8" chart:values-cell-range-address="local-table.$C$2:.$C$32" chart:label-cell-address="local-table.$C$1" chart:class="chart:area">
            <chart:data-point chart:repeated="3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build modules</text:p>
              </table:table-cell>
              <table:table-cell office:value-type="string">
                <text:p>all modules</text:p>
              </table:table-cell>
            </table:table-row>
          </table:table-header-rows>
          <table:table-rows>
            <table:table-row>
              <table:table-cell office:value-type="string">
                <text:p>2010-04</text:p>
              </table:table-cell>
              <table:table-cell office:value-type="float" office:value="8">
                <text:p>8</text:p>
              </table:table-cell>
              <table:table-cell office:value-type="float" office:value="197">
                <text:p>197</text:p>
              </table:table-cell>
            </table:table-row>
            <table:table-row>
              <table:table-cell office:value-type="string">
                <text:p>2010-05</text:p>
              </table:table-cell>
              <table:table-cell office:value-type="float" office:value="8">
                <text:p>8</text:p>
              </table:table-cell>
              <table:table-cell office:value-type="float" office:value="198">
                <text:p>198</text:p>
              </table:table-cell>
            </table:table-row>
            <table:table-row>
              <table:table-cell office:value-type="string">
                <text:p>2010-06</text:p>
              </table:table-cell>
              <table:table-cell office:value-type="float" office:value="8">
                <text:p>8</text:p>
              </table:table-cell>
              <table:table-cell office:value-type="float" office:value="199">
                <text:p>199</text:p>
              </table:table-cell>
            </table:table-row>
            <table:table-row>
              <table:table-cell office:value-type="string">
                <text:p>2010-07</text:p>
              </table:table-cell>
              <table:table-cell office:value-type="float" office:value="16">
                <text:p>16</text:p>
              </table:table-cell>
              <table:table-cell office:value-type="float" office:value="199">
                <text:p>199</text:p>
              </table:table-cell>
            </table:table-row>
            <table:table-row>
              <table:table-cell office:value-type="string">
                <text:p>2010-08</text:p>
              </table:table-cell>
              <table:table-cell office:value-type="float" office:value="16">
                <text:p>16</text:p>
              </table:table-cell>
              <table:table-cell office:value-type="float" office:value="195">
                <text:p>195</text:p>
              </table:table-cell>
            </table:table-row>
            <table:table-row>
              <table:table-cell office:value-type="string">
                <text:p>2010-09</text:p>
              </table:table-cell>
              <table:table-cell office:value-type="float" office:value="16">
                <text:p>16</text:p>
              </table:table-cell>
              <table:table-cell office:value-type="float" office:value="200">
                <text:p>200</text:p>
              </table:table-cell>
            </table:table-row>
            <table:table-row>
              <table:table-cell office:value-type="string">
                <text:p>2010-10</text:p>
              </table:table-cell>
              <table:table-cell office:value-type="float" office:value="16">
                <text:p>16</text:p>
              </table:table-cell>
              <table:table-cell office:value-type="float" office:value="199">
                <text:p>199</text:p>
              </table:table-cell>
            </table:table-row>
            <table:table-row>
              <table:table-cell office:value-type="string">
                <text:p>2010-11</text:p>
              </table:table-cell>
              <table:table-cell office:value-type="float" office:value="16">
                <text:p>16</text:p>
              </table:table-cell>
              <table:table-cell office:value-type="float" office:value="199">
                <text:p>199</text:p>
              </table:table-cell>
            </table:table-row>
            <table:table-row>
              <table:table-cell office:value-type="string">
                <text:p>2010-12</text:p>
              </table:table-cell>
              <table:table-cell office:value-type="float" office:value="16">
                <text:p>16</text:p>
              </table:table-cell>
              <table:table-cell office:value-type="float" office:value="197">
                <text:p>197</text:p>
              </table:table-cell>
            </table:table-row>
            <table:table-row>
              <table:table-cell office:value-type="string">
                <text:p>2011-01</text:p>
              </table:table-cell>
              <table:table-cell office:value-type="float" office:value="22">
                <text:p>22</text:p>
              </table:table-cell>
              <table:table-cell office:value-type="float" office:value="198">
                <text:p>198</text:p>
              </table:table-cell>
            </table:table-row>
            <table:table-row>
              <table:table-cell office:value-type="string">
                <text:p>2011-02</text:p>
              </table:table-cell>
              <table:table-cell office:value-type="float" office:value="36">
                <text:p>36</text:p>
              </table:table-cell>
              <table:table-cell office:value-type="float" office:value="200">
                <text:p>200</text:p>
              </table:table-cell>
            </table:table-row>
            <table:table-row>
              <table:table-cell office:value-type="string">
                <text:p>2011-03</text:p>
              </table:table-cell>
              <table:table-cell office:value-type="float" office:value="41">
                <text:p>41</text:p>
              </table:table-cell>
              <table:table-cell office:value-type="float" office:value="209">
                <text:p>209</text:p>
              </table:table-cell>
            </table:table-row>
            <table:table-row>
              <table:table-cell office:value-type="string">
                <text:p>2011-04</text:p>
              </table:table-cell>
              <table:table-cell office:value-type="float" office:value="59">
                <text:p>59</text:p>
              </table:table-cell>
              <table:table-cell office:value-type="float" office:value="210">
                <text:p>210</text:p>
              </table:table-cell>
            </table:table-row>
            <table:table-row>
              <table:table-cell office:value-type="string">
                <text:p>2011-05</text:p>
              </table:table-cell>
              <table:table-cell office:value-type="float" office:value="62">
                <text:p>62</text:p>
              </table:table-cell>
              <table:table-cell office:value-type="float" office:value="211">
                <text:p>211</text:p>
              </table:table-cell>
            </table:table-row>
            <table:table-row>
              <table:table-cell office:value-type="string">
                <text:p>2011-06</text:p>
              </table:table-cell>
              <table:table-cell office:value-type="float" office:value="62">
                <text:p>62</text:p>
              </table:table-cell>
              <table:table-cell office:value-type="float" office:value="209">
                <text:p>209</text:p>
              </table:table-cell>
            </table:table-row>
            <table:table-row>
              <table:table-cell office:value-type="string">
                <text:p>2011-07</text:p>
              </table:table-cell>
              <table:table-cell office:value-type="float" office:value="72">
                <text:p>72</text:p>
              </table:table-cell>
              <table:table-cell office:value-type="float" office:value="209">
                <text:p>209</text:p>
              </table:table-cell>
            </table:table-row>
            <table:table-row>
              <table:table-cell office:value-type="string">
                <text:p>2011-08</text:p>
              </table:table-cell>
              <table:table-cell office:value-type="float" office:value="80">
                <text:p>80</text:p>
              </table:table-cell>
              <table:table-cell office:value-type="float" office:value="210">
                <text:p>210</text:p>
              </table:table-cell>
            </table:table-row>
            <table:table-row>
              <table:table-cell office:value-type="string">
                <text:p>2011-09</text:p>
              </table:table-cell>
              <table:table-cell office:value-type="float" office:value="97">
                <text:p>97</text:p>
              </table:table-cell>
              <table:table-cell office:value-type="float" office:value="211">
                <text:p>211</text:p>
              </table:table-cell>
            </table:table-row>
            <table:table-row>
              <table:table-cell office:value-type="string">
                <text:p>2011-10</text:p>
              </table:table-cell>
              <table:table-cell office:value-type="float" office:value="97">
                <text:p>97</text:p>
              </table:table-cell>
              <table:table-cell office:value-type="float" office:value="211">
                <text:p>211</text:p>
              </table:table-cell>
            </table:table-row>
            <table:table-row>
              <table:table-cell office:value-type="string">
                <text:p>2011-11</text:p>
              </table:table-cell>
              <table:table-cell office:value-type="float" office:value="99">
                <text:p>99</text:p>
              </table:table-cell>
              <table:table-cell office:value-type="float" office:value="211">
                <text:p>211</text:p>
              </table:table-cell>
            </table:table-row>
            <table:table-row>
              <table:table-cell office:value-type="string">
                <text:p>2011-12</text:p>
              </table:table-cell>
              <table:table-cell office:value-type="float" office:value="111">
                <text:p>111</text:p>
              </table:table-cell>
              <table:table-cell office:value-type="float" office:value="212">
                <text:p>212</text:p>
              </table:table-cell>
            </table:table-row>
            <table:table-row>
              <table:table-cell office:value-type="string">
                <text:p>2012-01</text:p>
              </table:table-cell>
              <table:table-cell office:value-type="float" office:value="115">
                <text:p>115</text:p>
              </table:table-cell>
              <table:table-cell office:value-type="float" office:value="211">
                <text:p>211</text:p>
              </table:table-cell>
            </table:table-row>
            <table:table-row>
              <table:table-cell office:value-type="string">
                <text:p>2012-02</text:p>
              </table:table-cell>
              <table:table-cell office:value-type="float" office:value="122">
                <text:p>122</text:p>
              </table:table-cell>
              <table:table-cell office:value-type="float" office:value="212">
                <text:p>212</text:p>
              </table:table-cell>
            </table:table-row>
            <table:table-row>
              <table:table-cell office:value-type="string">
                <text:p>2012-03</text:p>
              </table:table-cell>
              <table:table-cell office:value-type="float" office:value="125">
                <text:p>125</text:p>
              </table:table-cell>
              <table:table-cell office:value-type="float" office:value="214">
                <text:p>214</text:p>
              </table:table-cell>
            </table:table-row>
            <table:table-row>
              <table:table-cell office:value-type="string">
                <text:p>2012-04</text:p>
              </table:table-cell>
              <table:table-cell office:value-type="float" office:value="132">
                <text:p>132</text:p>
              </table:table-cell>
              <table:table-cell office:value-type="float" office:value="213">
                <text:p>213</text:p>
              </table:table-cell>
            </table:table-row>
            <table:table-row>
              <table:table-cell office:value-type="string">
                <text:p>2012-05</text:p>
              </table:table-cell>
              <table:table-cell office:value-type="float" office:value="141">
                <text:p>141</text:p>
              </table:table-cell>
              <table:table-cell office:value-type="float" office:value="214">
                <text:p>214</text:p>
              </table:table-cell>
            </table:table-row>
            <table:table-row>
              <table:table-cell office:value-type="string">
                <text:p>2012-06</text:p>
              </table:table-cell>
              <table:table-cell office:value-type="float" office:value="142">
                <text:p>142</text:p>
              </table:table-cell>
              <table:table-cell office:value-type="float" office:value="215">
                <text:p>215</text:p>
              </table:table-cell>
            </table:table-row>
            <table:table-row>
              <table:table-cell office:value-type="string">
                <text:p>2012-07</text:p>
              </table:table-cell>
              <table:table-cell office:value-type="float" office:value="144">
                <text:p>144</text:p>
              </table:table-cell>
              <table:table-cell office:value-type="float" office:value="217">
                <text:p>217</text:p>
              </table:table-cell>
            </table:table-row>
            <table:table-row>
              <table:table-cell office:value-type="string">
                <text:p>2012-08</text:p>
              </table:table-cell>
              <table:table-cell office:value-type="float" office:value="150">
                <text:p>150</text:p>
              </table:table-cell>
              <table:table-cell office:value-type="float" office:value="219">
                <text:p>219</text:p>
              </table:table-cell>
            </table:table-row>
            <table:table-row>
              <table:table-cell office:value-type="string">
                <text:p>2012-09</text:p>
              </table:table-cell>
              <table:table-cell office:value-type="float" office:value="159">
                <text:p>159</text:p>
              </table:table-cell>
              <table:table-cell office:value-type="float" office:value="221">
                <text:p>221</text:p>
              </table:table-cell>
            </table:table-row>
            <table:table-row>
              <table:table-cell office:value-type="string">
                <text:p>2012-10</text:p>
              </table:table-cell>
              <table:table-cell office:value-type="float" office:value="181">
                <text:p>181</text:p>
              </table:table-cell>
              <table:table-cell office:value-type="float" office:value="220">
                <text:p>22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7$Linux_X86_64 LibreOffice_project/4f1ba04-4781be1-0493c1b-3dc2e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