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1E0000001E57F6E610.png" manifest:media-type="image/png"/>
  <manifest:file-entry manifest:full-path="Pictures/10000201000000C80000003BC6868209.png" manifest:media-type="image/png"/>
  <manifest:file-entry manifest:full-path="Pictures/10000000000000200000002000309F1C.png" manifest:media-type="image/png"/>
  <manifest:file-entry manifest:full-path="Pictures/10000201000000C400000045F9AC0220.png" manifest:media-type="image/png"/>
  <manifest:file-entry manifest:full-path="Pictures/10000201000003C1000003286027EAD0.png" manifest:media-type="image/png"/>
  <manifest:file-entry manifest:full-path="Pictures/10000201000002550000013684B9BD91.png" manifest:media-type="image/png"/>
  <manifest:file-entry manifest:full-path="Pictures/1000020100000422000004E9D7AF1757.png" manifest:media-type="image/png"/>
  <manifest:file-entry manifest:full-path="Pictures/10000201000000E10000002B3F86E6BA.png" manifest:media-type="image/png"/>
  <manifest:file-entry manifest:full-path="Pictures/100002010000002500000025F38CABF7.png" manifest:media-type="image/png"/>
  <manifest:file-entry manifest:full-path="Pictures/100002010000054E0000054EFCCFD305.png" manifest:media-type="image/png"/>
  <manifest:file-entry manifest:full-path="Pictures/100002010000054E0000054E950D71F5.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Section_20_Header-title">
      <style:graphic-properties draw:auto-grow-height="true" fo:min-height="3cm"/>
    </style:style>
    <style:style style:name="pr5" style:family="presentation" style:parent-style-name="Section_20_Header-notes">
      <style:graphic-properties draw:fill-color="#ffffff" draw:auto-grow-height="true" fo:min-height="13.364cm"/>
    </style:style>
    <style:style style:name="pr6" style:family="presentation" style:parent-style-name="Default-title">
      <style:graphic-properties draw:auto-grow-height="true" fo:min-height="2.5cm"/>
    </style:style>
    <style:style style:name="pr7" style:family="presentation" style:parent-style-name="Default-outline1">
      <style:graphic-properties draw:auto-grow-height="true" fo:min-height="14.36cm"/>
    </style:style>
    <style:style style:name="pr8" style:family="presentation" style:parent-style-name="Default-notes">
      <style:graphic-properties draw:fill-color="#ffffff" draw:auto-grow-height="true" fo:min-height="13.364cm"/>
    </style:style>
    <style:style style:name="pr9" style:family="presentation" style:parent-style-name="Default-title">
      <style:graphic-properties fo:min-height="2.923cm"/>
    </style:style>
    <style:style style:name="pr10" style:family="presentation" style:parent-style-name="Default-outline1">
      <style:graphic-properties fo:min-height="13.185cm"/>
    </style:style>
    <style:style style:name="pr11" style:family="presentation" style:parent-style-name="Default-notes">
      <style:graphic-properties draw:fill-color="#ffffff" fo:min-height="12.322cm"/>
    </style:style>
    <style:style style:name="pr12" style:family="presentation" style:parent-style-name="Default-title">
      <style:graphic-properties draw:fill-color="#ffffff" draw:auto-grow-height="true" fo:min-height="3.174cm"/>
    </style:style>
    <style:style style:name="pr13" style:family="presentation" style:parent-style-name="Default-outline1">
      <style:graphic-properties draw:fill-color="#ffffff" draw:auto-grow-height="true" fo:min-height="4.945cm"/>
    </style:style>
    <style:style style:name="pr14" style:family="presentation" style:parent-style-name="Section_20_Header-notes">
      <style:graphic-properties draw:fill-color="#ffffff" fo:min-height="13.364cm"/>
    </style:style>
    <style:style style:name="pr15" style:family="presentation" style:parent-style-name="Final_20_Slide-title">
      <style:graphic-properties draw:auto-grow-height="true" fo:min-height="3cm"/>
    </style:style>
    <style:style style:name="pr16" style:family="presentation" style:parent-style-name="Final_20_Slide-outline1">
      <style:graphic-properties draw:auto-grow-height="true" fo:min-height="6cm"/>
    </style:style>
    <style:style style:name="pr17" style:family="presentation" style:parent-style-name="Final_20_Slide-notes">
      <style:graphic-properties draw:fill-color="#ffffff" draw:auto-grow-height="true" fo:min-height="13.364cm"/>
    </style:style>
    <style:style style:name="P1" style:family="paragraph">
      <style:paragraph-properties fo:margin-left="0cm" fo:margin-right="0cm" fo:line-height="150%" fo:text-align="start" fo:text-indent="0cm"/>
    </style:style>
    <style:style style:name="P2" style:family="paragraph">
      <style:paragraph-properties fo:margin-left="0cm" fo:margin-right="0cm" fo:text-align="start" fo:text-indent="0cm"/>
    </style:style>
    <style:style style:name="P3" style:family="paragraph">
      <style:paragraph-properties fo:margin-left="0cm" fo:margin-right="0cm" fo:text-indent="0cm"/>
      <style:text-properties fo:color="#000000"/>
    </style:style>
    <style:style style:name="P4" style:family="paragraph">
      <style:text-properties fo:font-size="20pt"/>
    </style:style>
    <style:style style:name="P5" style:family="paragraph">
      <style:text-properties fo:font-size="28.1000003814697pt"/>
    </style:style>
    <style:style style:name="P6" style:family="paragraph">
      <style:paragraph-properties fo:margin-left="0cm" fo:margin-right="0cm" fo:text-indent="0cm"/>
    </style:style>
    <style:style style:name="P7" style:family="paragraph">
      <style:paragraph-properties fo:margin-top="0cm" fo:margin-bottom="0cm"/>
    </style:style>
    <style:style style:name="P8" style:family="paragraph">
      <style:paragraph-properties fo:margin-top="0.5cm" fo:margin-bottom="0.5cm"/>
    </style:style>
    <style:style style:name="P9" style:family="paragraph">
      <style:paragraph-properties fo:margin-left="0cm" fo:margin-right="0cm" fo:text-indent="0cm"/>
      <style:text-properties fo:font-size="20pt"/>
    </style:style>
    <style:style style:name="P10" style:family="paragraph">
      <style:paragraph-properties fo:margin-left="0cm" fo:margin-right="0cm" fo:text-indent="0cm"/>
      <style:text-properties fo:font-size="18pt" style:font-size-asian="18pt" style:font-size-complex="18pt"/>
    </style:style>
    <style:style style:name="T1" style:family="text">
      <style:text-properties fo:color="#ffffff" fo:font-family="'Liberation Sans'" style:font-family-generic="swiss" style:font-pitch="variable" fo:font-size="32pt" fo:font-weight="normal" style:font-size-asian="32pt" style:font-weight-asian="normal" style:font-size-complex="32pt" style:font-weight-complex="normal"/>
    </style:style>
    <style:style style:name="T2" style:family="text">
      <style:text-properties fo:font-family="'Liberation Mono'" style:font-style-name="Regular" style:font-family-generic="modern" style:font-pitch="fixed" fo:font-size="16pt" fo:language="af" fo:country="NA"/>
    </style:style>
    <style:style style:name="T3" style:family="text">
      <style:text-properties fo:font-family="'Liberation Sans'" style:font-family-generic="swiss" style:font-pitch="variable" fo:font-size="28pt" fo:language="en" fo:country="IE" style:font-size-asian="28pt" style:font-size-complex="28pt"/>
    </style:style>
    <style:style style:name="T4" style:family="text">
      <style:text-properties style:text-line-through-style="solid"/>
    </style:style>
    <style:style style:name="T5" style:family="text">
      <style:text-properties fo:font-size="20pt"/>
    </style:style>
    <style:style style:name="T6" style:family="text">
      <style:text-properties fo:font-size="20pt" style:font-size-asian="20pt" style:font-size-complex="20pt"/>
    </style:style>
    <style:style style:name="T7"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Widget Layout</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Widget Layout</text:p>
          </draw:text-box>
        </draw:frame>
        <draw:frame presentation:style-name="pr2" draw:text-style-name="P3" draw:layer="layout" svg:width="21.5cm" svg:height="12.18cm" svg:x="3.5cm" svg:y="13.5cm" presentation:class="outline" presentation:user-transformed="true">
          <draw:text-box>
            <text:p text:style-name="P1"><text:span text:style-name="T1">Caolán McNamara</text:span></text:p>
            <text:p text:style-name="P2"><text:span text:style-name="T1">Red Hat, Inc.</text:span></text:p>
            <text:p text:style-name="P2"><text:span text:style-name="T1">2012-10-17</text:span></text:p>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Problem</text:p>
          </draw:text-box>
        </draw:frame>
        <presentation:notes draw:style-name="dp2">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presentation:user-transformed="true">
          <draw:text-box>
            <text:p>MAP_APPFONT 1/2</text:p>
          </draw:text-box>
        </draw:frame>
        <draw:frame presentation:style-name="pr7" draw:layer="layout" svg:width="26cm" svg:height="14.401cm" svg:x="1cm" svg:y="4.5cm" presentation:class="outline" presentation:user-transformed="true">
          <draw:text-box>
            <text:list text:style-name="L3">
              <text:list-item>
                <text:p text:style-name="P6">There is no UI editor for LibreOffice dialogs</text:p>
                <text:list>
                  <text:list-item>
                    <text:p>Grovel around with a text editor and compile changes</text:p>
                  </text:list-item>
                </text:list>
              </text:list-item>
              <text:list-item>
                <text:p>Extraordinarily slow and tedious</text:p>
                <text:list>
                  <text:list-item>
                    <text:p>Quite a bit of code required to bootstrap a new dialog</text:p>
                  </text:list-item>
                  <text:list-item>
                    <text:p>To change, blindly modify, compile, restart app</text:p>
                  </text:list-item>
                </text:list>
              </text:list-item>
              <text:list-item>
                <text:p>Widgets have static fixed sizes and positions</text:p>
                <text:list>
                  <text:list-item>
                    <text:p>Consequently generally every widget is sized to fit the size of the largest string translation for that widget</text:p>
                  </text:list-item>
                  <text:list-item>
                    <text:p>Constantly blind-sided by translation X that doesn't fit</text:p>
                  </text:list-item>
                </text:list>
              </text:list-item>
              <text:list-item>
                <text:p>Positions and sizes are measured in APPFONT units</text:p>
                <text:list>
                  <text:list-item>
                    <text:p>An “app font unit” is 1/8th width/height of aemnnxEM</text:p>
                  </text:list-item>
                </text:list>
              </text:list-item>
              <text:list-item>
                <text:p>Right to Left support</text:p>
              </text:list-item>
            </text:list>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9" draw:layer="layout" svg:width="25.199cm" svg:height="2.923cm" svg:x="1.4cm" svg:y="0.762cm" presentation:class="title" presentation:user-transformed="true">
          <draw:text-box>
            <text:p>Example src files</text:p>
          </draw:text-box>
        </draw:frame>
        <draw:frame presentation:style-name="pr10" draw:layer="layout" svg:width="25.199cm" svg:height="13.185cm" svg:x="1.471cm" svg:y="4.145cm" presentation:class="outline" presentation:user-transformed="true">
          <draw:text-box>
            <text:list text:style-name="L3">
              <text:list-item>
                <text:p>Textural UI description</text:p>
              </text:list-item>
            </text:list>
            <text:p text:style-name="P7"><text:span text:style-name="T2">ModelessDialog DLG_WORDCOUNT</text:span></text:p>
            <text:p text:style-name="P7"><text:span text:style-name="T2">{</text:span></text:p>
            <text:p text:style-name="P7"><text:span text:style-name="T2"><text:s text:c="4"/></text:span><text:span text:style-name="T2">HelpID = HID_DLG_WORDCOUNT ;</text:span></text:p>
            <text:p text:style-name="P7"><text:span text:style-name="T2"><text:s text:c="4"/></text:span><text:span text:style-name="T2">OutputSize = TRUE ;</text:span></text:p>
            <text:p text:style-name="P7"><text:span text:style-name="T2"><text:s text:c="4"/></text:span><text:span text:style-name="T2">Size = MAP_APPFONT ( 170 , 136 ) ;</text:span></text:p>
            <text:p text:style-name="P7"><text:span text:style-name="T2"><text:s text:c="4"/></text:span><text:span text:style-name="T2">Text [ en-US ] = "Word Count" ;</text:span></text:p>
            <text:p text:style-name="P7"><text:span text:style-name="T2"/></text:p>
            <text:p text:style-name="P7"><text:span text:style-name="T2"><text:s text:c="4"/></text:span><text:span text:style-name="T2">FixedText <text:s/>FT_CURRENT</text:span></text:p>
            <text:p text:style-name="P7"><text:span text:style-name="T2"><text:s text:c="4"/></text:span><text:span text:style-name="T2">{</text:span></text:p>
            <text:p text:style-name="P7"><text:span text:style-name="T2"><text:s text:c="8"/></text:span><text:span text:style-name="T2">Pos = MAP_APPFONT ( 5 , 5 ) ;</text:span></text:p>
            <text:p text:style-name="P7"><text:span text:style-name="T2"><text:s text:c="8"/></text:span><text:span text:style-name="T2">Size = MAP_APPFONT ( 160 , 8 ) ;</text:span></text:p>
            <text:p text:style-name="P7"><text:span text:style-name="T2"><text:s text:c="8"/></text:span><text:span text:style-name="T2">Text [ en-US ] = "Current selection";</text:span></text:p>
            <text:p text:style-name="P7"><text:span text:style-name="T2"><text:s text:c="4"/></text:span><text:span text:style-name="T2">};</text:span></text:p>
            <text:list text:continue-numbering="true" text:style-name="L3">
              <text:list-item>
                <text:p text:style-name="P8"><text:span text:style-name="T3">At build-time these are compiled to .res files</text:span></text:p>
              </text:list-item>
              <text:list-item>
                <text:p text:style-name="P8"><text:span text:style-name="T3">Inconsistent row gaps, line heights, positions, etc</text:span></text:p>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11" draw:text-style-name="P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9" draw:layer="layout" svg:width="25.199cm" svg:height="2.923cm" svg:x="1.4cm" svg:y="0.762cm" presentation:class="title" presentation:user-transformed="true">
          <draw:text-box>
            <text:p>Corresponding source</text:p>
          </draw:text-box>
        </draw:frame>
        <draw:frame presentation:style-name="pr10" draw:layer="layout" svg:width="25.199cm" svg:height="13.185cm" svg:x="1.471cm" svg:y="4.145cm" presentation:class="outline" presentation:user-transformed="true">
          <draw:text-box>
            <text:list text:style-name="L3">
              <text:list-item>
                <text:p>cxx code</text:p>
              </text:list-item>
            </text:list>
            <text:p text:style-name="P7"><text:span text:style-name="T2">class SwWordCountDialog</text:span></text:p>
            <text:p text:style-name="P7"><text:span text:style-name="T2">{</text:span></text:p>
            <text:p text:style-name="P7"><text:span text:style-name="T2">... <text:s/></text:span></text:p>
            <text:p text:style-name="P7"><text:span text:style-name="T2"><text:s text:c="4"/></text:span><text:span text:style-name="T2">FixedText aCurrentSelectionText;</text:span></text:p>
            <text:p text:style-name="P7"><text:span text:style-name="T2"><text:s text:c="4"/></text:span><text:span text:style-name="T2">FixedLine aCurrentSelectionLine;</text:span></text:p>
            <text:p text:style-name="P7"><text:span text:style-name="T2">...</text:span></text:p>
            <text:p text:style-name="P7"><text:span text:style-name="T2">};</text:span></text:p>
            <text:p text:style-name="P7"><text:span text:style-name="T2"/></text:p>
            <text:p text:style-name="P7"><text:span text:style-name="T2">SwWordCountDialog::SwWordCountDialog(Dialog* pParent)</text:span></text:p>
            <text:p text:style-name="P7"><text:span text:style-name="T2">...</text:span></text:p>
            <text:p text:style-name="P7"><text:span text:style-name="T2"><text:s text:c="4"/></text:span><text:span text:style-name="T2">, aCurrentSelectionText(pParent, SW_RES(FT_CURRENT))</text:span></text:p>
            <text:p text:style-name="P7"><text:span text:style-name="T2"><text:s text:c="4"/></text:span><text:span text:style-name="T2">, aCurrentSelectionLine(pParent, SW_RES(FL_CURRENT))</text:span></text:p>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11"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presentation:user-transformed="true">
          <draw:text-box>
            <text:p>MAP_APPFONT 2/2</text:p>
          </draw:text-box>
        </draw:frame>
        <draw:frame presentation:style-name="pr7" draw:layer="layout" svg:width="26cm" svg:height="14.36cm" svg:x="1cm" svg:y="4.5cm" presentation:class="outline" presentation:user-transformed="true">
          <draw:text-box>
            <text:list text:style-name="L3">
              <text:list-item>
                <text:p text:style-name="P6">Every widget in the .src has to be explicitly constructed and loaded by the dialog</text:p>
              </text:list-item>
              <text:list-item>
                <text:p>Flat hierarchy, widgets are children of the dialog or tab page</text:p>
              </text:list-item>
              <text:list-item>
                <text:p text:style-name="P6">If there is something in the dialog that is optionally hidden?</text:p>
                <text:list>
                  <text:list-item>
                    <text:p>Reams of painful code to hide the offending widget and then manually reposition every following widget upwards by its height, and so on</text:p>
                  </text:list-item>
                </text:list>
              </text:list-item>
              <text:list-item>
                <text:p>RadioButton groups</text:p>
                <text:list>
                  <text:list-item>
                    <text:p>Defined as a sequence of radiobutton neighbours, with a “stop” bit if there are multiple sequence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8" draw:text-style-name="P5" draw:layer="layout" svg:width="16.799cm" svg:height="13.364cm" svg:x="2.1cm" svg:y="14.107cm" presentation:class="notes" presentation:placeholder="true">
            <draw:text-box/>
          </draw:frame>
        </presentation:notes>
      </draw:page>
      <draw:page draw:name="page7"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New Layout</text:p>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12" draw:text-style-name="P6" draw:layer="layout" svg:width="25.199cm" svg:height="3.174cm" svg:x="1.4cm" svg:y="0.637cm" presentation:class="title" presentation:user-transformed="true">
          <draw:text-box>
            <text:p text:style-name="P6">Layout Desirables</text:p>
          </draw:text-box>
        </draw:frame>
        <draw:frame presentation:style-name="pr13" draw:text-style-name="P6" draw:layer="layout" svg:width="25.199cm" svg:height="10.696cm" svg:x="1.471cm" svg:y="3.945cm" presentation:class="outline" presentation:user-transformed="true">
          <draw:text-box>
            <text:list text:style-name="L3">
              <text:list-item>
                <text:p text:style-name="P6">Ditch misery of constantly tweaking for translations</text:p>
              </text:list-item>
              <text:list-item>
                <text:p text:style-name="P6">Drop acres of ugly UI whitespace</text:p>
              </text:list-item>
              <text:list-item>
                <text:p text:style-name="P6">Facilitate easy UI re-design</text:p>
              </text:list-item>
              <text:list-item>
                <text:p text:style-name="P6">Avoid necessity of mass complicated code rewrite</text:p>
                <text:list>
                  <text:list-item>
                    <text:p><text:span text:style-name="T4">Rewrite all dialog related logic in javascript</text:span></text:p>
                  </text:list-item>
                  <text:list-item>
                    <text:p><text:span text:style-name="T4">Anything that needs an awful lot of change</text:span></text:p>
                  </text:list-item>
                </text:list>
              </text:list-item>
              <text:list-item>
                <text:p text:style-name="P6">Something conceptually fairly simple</text:p>
              </text:list-item>
              <text:list-item>
                <text:p text:style-name="P6">Something that wouldn't embarass us to describe to our peers</text:p>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11" draw:text-style-name="P9"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12" draw:text-style-name="P6" draw:layer="layout" svg:width="25.199cm" svg:height="3.174cm" svg:x="1.4cm" svg:y="0.637cm" presentation:class="title" presentation:user-transformed="true">
          <draw:text-box>
            <text:p text:style-name="P6">To that end...</text:p>
          </draw:text-box>
        </draw:frame>
        <draw:frame presentation:style-name="pr13" draw:text-style-name="P6" draw:layer="layout" svg:width="25.199cm" svg:height="14.191cm" svg:x="1.471cm" svg:y="3.945cm" presentation:class="outline" presentation:user-transformed="true">
          <draw:text-box>
            <text:list text:style-name="L3">
              <text:list-item>
                <text:p>Do layout at vcl level</text:p>
              </text:list-item>
              <text:list-item>
                <text:p>Work directly on the windows/controls that our UI code already uses</text:p>
              </text:list-item>
              <text:list-item>
                <text:p>No fiddling around with ::awt.* wrappers/implementations</text:p>
              </text:list-item>
              <text:list-item>
                <text:p>Reuse gtk file format and UI editor</text:p>
                <text:list>
                  <text:list-item>
                    <text:p>Known to work</text:p>
                  </text:list-item>
                  <text:list-item>
                    <text:p>Somewhat familiar to me</text:p>
                  </text:list-item>
                </text:list>
              </text:list-item>
              <text:list-item>
                <text:p>Standalone ui-previewer</text:p>
              </text:list-item>
              <text:list-item>
                <text:p>De-flatten tab traversal, default button finding, parent dialog discovery</text:p>
              </text:list-item>
              <text:list-item>
                <text:p>Tweak existing GetOptimalSize implementations</text:p>
              </text:list-item>
              <text:list-item>
                <text:p>Add lots of little things, e.g. RadioButton groups</text:p>
              </text:list-item>
            </text:list>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11" draw:text-style-name="P9" draw:layer="layout" svg:width="17.271cm" svg:height="12.322cm" svg:x="2.159cm" svg:y="13.271cm" presentation:class="notes">
            <draw:text-box>
              <text:p text:style-name="P9"><text:span text:style-name="T5">Reuse gtk UI hackers</text:span></text:p>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presentation:user-transformed="true">
          <draw:text-box>
            <text:p>Demo</text:p>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Section_20_Header" presentation:presentation-page-layout-name="AL1T1" presentation:use-footer-name="ftr1" presentation:use-date-time-name="dtd1">
        <office:forms form:automatic-focus="false" form:apply-design-mode="false"/>
        <draw:frame presentation:style-name="pr4" draw:layer="layout" svg:width="21.5cm" svg:height="3cm" svg:x="3.5cm" svg:y="6.7cm" presentation:class="title">
          <draw:text-box>
            <text:p>How</text:p>
          </draw:text-box>
        </draw:frame>
        <presentation:notes draw:style-name="dp2">
          <draw:page-thumbnail draw:style-name="gr1" draw:layer="layout" svg:width="14.848cm" svg:height="11.136cm" svg:x="3.075cm" svg:y="2.257cm" draw:page-number="11" presentation:class="page"/>
          <draw:frame presentation:style-name="pr1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12" draw:text-style-name="P6" draw:layer="layout" svg:width="25.199cm" svg:height="3.174cm" svg:x="1.4cm" svg:y="0.637cm" presentation:class="title" presentation:user-transformed="true">
          <draw:text-box>
            <text:p text:style-name="P6">How it works 1/2</text:p>
          </draw:text-box>
        </draw:frame>
        <draw:frame presentation:style-name="pr13" draw:text-style-name="P6" draw:layer="layout" svg:width="25.199cm" svg:height="11.309cm" svg:x="1.471cm" svg:y="3.945cm" presentation:class="outline" presentation:user-transformed="true">
          <draw:text-box>
            <text:list text:style-name="L3">
              <text:list-item>
                <text:p>Layout Dialog defined has having a single container widget child</text:p>
              </text:list-item>
              <text:list-item>
                <text:p>Containers contains children widgets</text:p>
              </text:list-item>
              <text:list-item>
                <text:p>Parents call GetOptimalSize on children</text:p>
              </text:list-item>
              <text:list-item>
                <text:p>Parents call SetPosSize on children</text:p>
              </text:list-item>
              <text:list-item>
                <text:p>Containers split up size across children</text:p>
              </text:list-item>
              <text:list-item>
                <text:p>Children inform parents when their size requisition changes</text:p>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11" draw:text-style-name="P9"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12" draw:text-style-name="P6" draw:layer="layout" svg:width="25.199cm" svg:height="3.174cm" svg:x="1.4cm" svg:y="0.637cm" presentation:class="title" presentation:user-transformed="true">
          <draw:text-box>
            <text:p text:style-name="P6">How it works 2/2</text:p>
          </draw:text-box>
        </draw:frame>
        <draw:frame presentation:style-name="pr13" draw:text-style-name="P6" draw:layer="layout" svg:width="25.199cm" svg:height="11.721cm" svg:x="1.471cm" svg:y="3.945cm" presentation:class="outline" presentation:user-transformed="true">
          <draw:text-box>
            <text:list text:style-name="L3">
              <text:list-item>
                <text:p>Builder loads .xml, creates widgets, maps properties</text:p>
              </text:list-item>
              <text:list-item>
                <text:p>Retro-fitting practicalities</text:p>
                <text:list>
                  <text:list-item>
                    <text:p>Dialogs and TabPages can take a .ui path and widget name, and own a Builder that owns everything else</text:p>
                  </text:list-item>
                  <text:list-item>
                    <text:p>Get a pointer to a given named widget with get&lt;Type&gt;(“name”) or get(m_pFoo, “name”);</text:p>
                  </text:list-item>
                </text:list>
              </text:list-item>
              <text:list-item>
                <text:p>Custom Widgets</text:p>
                <text:list>
                  <text:list-item>
                    <text:p>makeTYPENAME(Window* pParent, stringmap&amp; props)</text:p>
                  </text:list-item>
                </text:list>
              </text:list-item>
              <text:list-item>
                <text:p>Translations</text:p>
                <text:list>
                  <text:list-item>
                    <text:p>A simple per-language widgetid-&gt;translation map</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11" draw:text-style-name="P9"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12" draw:text-style-name="P6" draw:layer="layout" svg:width="25.199cm" svg:height="3.174cm" svg:x="1.4cm" svg:y="0.637cm" presentation:class="title" presentation:user-transformed="true">
          <draw:text-box>
            <text:p text:style-name="P6">What we've got 1/2</text:p>
          </draw:text-box>
        </draw:frame>
        <draw:frame presentation:style-name="pr13" draw:text-style-name="P6" draw:layer="layout" svg:width="25.199cm" svg:height="13.376cm" svg:x="1.471cm" svg:y="3.945cm" presentation:class="outline" presentation:user-transformed="true">
          <draw:text-box>
            <text:list text:style-name="L3">
              <text:list-item>
                <text:p>Container Widgets</text:p>
                <text:list>
                  <text:list-item>
                    <text:p>GtkHBox &lt;-&gt; VclHBox</text:p>
                  </text:list-item>
                  <text:list-item>
                    <text:p>GtkHBox &lt;-&gt; VclHBox</text:p>
                  </text:list-item>
                  <text:list-item>
                    <text:p>GtkVBox &lt;-&gt; VclVBox</text:p>
                  </text:list-item>
                  <text:list-item>
                    <text:p>GtkHButtonBox &lt;-&gt; VclHButtonBox</text:p>
                  </text:list-item>
                  <text:list-item>
                    <text:p>GtkVButtonBox &lt;-&gt; VclVButtonBox</text:p>
                  </text:list-item>
                  <text:list-item>
                    <text:p>GtkGrid &lt;-&gt; VclGrid</text:p>
                  </text:list-item>
                  <text:list-item>
                    <text:p>GtkFrame &lt;-&gt;VclFrame</text:p>
                  </text:list-item>
                  <text:list-item>
                    <text:p>GtkAlignment &lt;-&gt;VclAlignment</text:p>
                  </text:list-item>
                  <text:list-item>
                    <text:p>GtkExpander &lt;-&gt;VclExpander</text:p>
                  </text:list-item>
                  <text:list-item>
                    <text:p>GtkNotebook &lt;-&gt; TabControl</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11" draw:text-style-name="P9"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12" draw:text-style-name="P6" draw:layer="layout" svg:width="25.199cm" svg:height="3.174cm" svg:x="1.4cm" svg:y="0.637cm" presentation:class="title" presentation:user-transformed="true">
          <draw:text-box>
            <text:p text:style-name="P6">What we've got 2/2</text:p>
          </draw:text-box>
        </draw:frame>
        <draw:frame presentation:style-name="pr13" draw:text-style-name="P10" draw:layer="layout" svg:width="25.199cm" svg:height="14.984cm" svg:x="1.471cm" svg:y="3.945cm" presentation:class="outline" presentation:user-transformed="true">
          <draw:text-box>
            <text:list text:style-name="L3">
              <text:list-item>
                <text:p>Basic Widgets</text:p>
                <text:list>
                  <text:list-item>
                    <text:p><text:span text:style-name="T6">GtkLabel &lt;-&gt; FixedText</text:span></text:p>
                  </text:list-item>
                  <text:list-item>
                    <text:p><text:span text:style-name="T6">GtkImage &lt;-&gt; FixedImage</text:span></text:p>
                  </text:list-item>
                  <text:list-item>
                    <text:p><text:span text:style-name="T6">GtkSeparator &lt;-&gt; FixedLine</text:span></text:p>
                  </text:list-item>
                  <text:list-item>
                    <text:p><text:span text:style-name="T6">GtkEntry &lt;-&gt; Edit</text:span></text:p>
                  </text:list-item>
                  <text:list-item>
                    <text:p><text:span text:style-name="T6">GtkDialog &lt;-&gt; Dialog</text:span></text:p>
                  </text:list-item>
                  <text:list-item>
                    <text:p><text:span text:style-name="T6">GtkButton &lt;-&gt; PushButton</text:span></text:p>
                  </text:list-item>
                  <text:list-item>
                    <text:p><text:span text:style-name="T6">GtkRadioButton &lt;-&gt; RadioButton</text:span></text:p>
                  </text:list-item>
                  <text:list-item>
                    <text:p><text:span text:style-name="T6">GtkCheckButton &lt;-&gt; CheckBox</text:span></text:p>
                  </text:list-item>
                  <text:list-item>
                    <text:p><text:span text:style-name="T6">GtkSpinButton </text:span><text:span text:style-name="T6"><text:tab/></text:span><text:span text:style-name="T6">&lt;-&gt; NumericField</text:span></text:p>
                  </text:list-item>
                  <text:list-item>
                    <text:p><text:span text:style-name="T6">GtkComboBox </text:span><text:span text:style-name="T6"><text:tab/></text:span><text:span text:style-name="T6">&lt;-&gt; ListBox</text:span></text:p>
                  </text:list-item>
                  <text:list-item>
                    <text:p><text:span text:style-name="T6">GtkTreeView &lt;-&gt; ListBox</text:span></text:p>
                  </text:list-item>
                  <text:list-item>
                    <text:p><text:span text:style-name="T6">GtkComboBoxText &lt;-&gt; ComboBox</text:span></text:p>
                  </text:list-item>
                  <text:list-item>
                    <text:p><text:span text:style-name="T6">GtkScrollbar &lt;-&gt; ScrollBar</text:span></text:p>
                  </text:list-item>
                  <text:list-item>
                    <text:p><text:span text:style-name="T6">GtkTextView &lt;-&gt; VclMultiLineEdit</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11" draw:text-style-name="P9"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9" draw:layer="layout" svg:width="25.199cm" svg:height="2.923cm" svg:x="1.4cm" svg:y="0.762cm" presentation:class="title" presentation:user-transformed="true">
          <draw:text-box>
            <text:p>Corresponding source</text:p>
          </draw:text-box>
        </draw:frame>
        <draw:frame presentation:style-name="pr10" draw:layer="layout" svg:width="25.199cm" svg:height="13.185cm" svg:x="1.471cm" svg:y="4.145cm" presentation:class="outline" presentation:user-transformed="true">
          <draw:text-box>
            <text:list text:style-name="L3">
              <text:list-item>
                <text:p>cxx code</text:p>
              </text:list-item>
            </text:list>
            <text:p text:style-name="P7"><text:span text:style-name="T2">class SwWordCountDialog</text:span></text:p>
            <text:p text:style-name="P7"><text:span text:style-name="T2">{</text:span></text:p>
            <text:p text:style-name="P7"><text:span text:style-name="T2">... <text:s/></text:span></text:p>
            <text:p text:style-name="P7"><text:span text:style-name="T2"><text:s text:c="4"/></text:span><text:span text:style-name="T2">FixedText* m_pCurrentSelectionText;</text:span></text:p>
            <text:p text:style-name="P7"><text:span text:style-name="T2">...</text:span></text:p>
            <text:p text:style-name="P7"><text:span text:style-name="T2">};</text:span></text:p>
            <text:p text:style-name="P7"><text:span text:style-name="T2"/></text:p>
            <text:p text:style-name="P7"><text:span text:style-name="T2">SwWordCountFloatDlg::SwWordCountFloatDlg( ... Window *pParent )</text:span></text:p>
            <text:p text:style-name="P7"><text:span text:style-name="T2"><text:s text:c="4"/></text:span><text:span text:style-name="T2">: SfxModelessDialog(pParent, "WordCountDialog", </text:span></text:p>
            <text:p text:style-name="P7"><text:span text:style-name="T2"><text:s text:c="9"/></text:span><text:span text:style-name="T2">"modules/swriter/ui/wordcount.ui")</text:span></text:p>
            <text:p text:style-name="P7"><text:span text:style-name="T2">{</text:span></text:p>
            <text:p text:style-name="P7"><text:span text:style-name="T2"><text:s text:c="4"/></text:span><text:span text:style-name="T2">get(m_pCurrentWordFT, "selectwords");</text:span></text:p>
            <text:p text:style-name="P7"><text:span text:style-name="T2"><text:s/></text:span><text:span text:style-name="T2">...</text:span></text:p>
            <text:p text:style-name="P7"><text:span text:style-name="T2">}</text:span></text:p>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11" draw:text-style-name="P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12" draw:text-style-name="P6" draw:layer="layout" svg:width="25.199cm" svg:height="3.174cm" svg:x="1.4cm" svg:y="0.637cm" presentation:class="title" presentation:user-transformed="true">
          <draw:text-box>
            <text:p text:style-name="P6">How to convert 1/2</text:p>
          </draw:text-box>
        </draw:frame>
        <draw:frame presentation:style-name="pr13" draw:text-style-name="P6" draw:layer="layout" svg:width="25.199cm" svg:height="13.771cm" svg:x="1.471cm" svg:y="3.945cm" presentation:class="outline" presentation:user-transformed="true">
          <draw:text-box>
            <text:list text:style-name="L3">
              <text:list-item>
                <text:p>Change call to baseclass dialog/tabpage ctor from ResID version to ui path+id version</text:p>
              </text:list-item>
              <text:list-item>
                <text:p>Search and Replace aWidget. to m_pWidget-&gt;</text:p>
              </text:list-item>
              <text:list-item>
                <text:p>Remove from the .hxx and .cxx any widgets that are only listed in order to be loaded</text:p>
                <text:list>
                  <text:list-item>
                    <text:p>i.e. Only seen once in the .cxx, in the member init list of the dialog</text:p>
                  </text:list-item>
                  <text:list-item>
                    <text:p>labels that don't change</text:p>
                  </text:list-item>
                  <text:list-item>
                    <text:p>ok buttons whose default handler is unmodified</text:p>
                  </text:list-item>
                </text:list>
              </text:list-item>
              <text:list-item>
                <text:p>Remove FreeResource call</text:p>
                <text:list>
                  <text:list-item>
                    <text:p>Add get(widget, “name”) calls for the remaining un-removed entries</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11" draw:text-style-name="P9"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12" draw:text-style-name="P6" draw:layer="layout" svg:width="25.199cm" svg:height="3.174cm" svg:x="1.4cm" svg:y="0.637cm" presentation:class="title" presentation:user-transformed="true">
          <draw:text-box>
            <text:p text:style-name="P6">How to convert 2/2</text:p>
          </draw:text-box>
        </draw:frame>
        <draw:frame presentation:style-name="pr13" draw:text-style-name="P6" draw:layer="layout" svg:width="25.199cm" svg:height="10.825cm" svg:x="1.471cm" svg:y="3.945cm" presentation:class="outline" presentation:user-transformed="true">
          <draw:text-box>
            <text:list text:style-name="L3">
              <text:list-item>
                <text:p>Draw it up in glade</text:p>
              </text:list-item>
              <text:list-item>
                <text:p><text:span text:style-name="T7"><text:a xlink:href="http://wiki.documentfoundation.org/Development/WidgetLayout">http://wiki.documentfoundation.org/Development/WidgetLayout</text:a></text:span></text:p>
                <text:list>
                  <text:list-item>
                    <text:p>Guidelines</text:p>
                  </text:list-item>
                  <text:list-item>
                    <text:p>How to handle custom widgets</text:p>
                  </text:list-item>
                  <text:list-item>
                    <text:p>Auto filling comboboxes and listboxes from liststores</text:p>
                  </text:list-item>
                  <text:list-item>
                    <text:p>Vertical button towers in dialogs</text:p>
                  </text:list-item>
                </text:list>
              </text:list-item>
              <text:list-item>
                <text:p>Change helpcontent help ids</text:p>
                <text:list>
                  <text:list-item>
                    <text:p>path/WidgetName</text:p>
                  </text:list-item>
                  <text:list-item>
                    <text:p>Widget names are unique within a .ui file</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11" draw:text-style-name="P9"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12" draw:text-style-name="P6" draw:layer="layout" svg:width="25.199cm" svg:height="3.174cm" svg:x="1.4cm" svg:y="0.637cm" presentation:class="title" presentation:user-transformed="true">
          <draw:text-box>
            <text:p text:style-name="P6">Codeless conversion</text:p>
          </draw:text-box>
        </draw:frame>
        <draw:frame presentation:style-name="pr13" draw:text-style-name="P6" draw:layer="layout" svg:width="25.199cm" svg:height="6.571cm" svg:x="1.471cm" svg:y="3.945cm" presentation:class="outline" presentation:user-transformed="true">
          <draw:text-box>
            <text:list text:style-name="L3">
              <text:list-item>
                <text:p>Writer-&gt;tools-&gt;outline numbering</text:p>
              </text:list-item>
              <text:list-item>
                <text:p>.ui with numeric tabpage/dialog filename with widgets with numeric ids</text:p>
              </text:list-item>
              <text:list-item>
                <text:p>When an unconverted control is loaded, if its id appears in the builder tree it replaces that widget and takes its properties</text:p>
              </text:list-item>
            </text:list>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11" draw:text-style-name="P9"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12" draw:text-style-name="P6" draw:layer="layout" svg:width="25.199cm" svg:height="3.174cm" svg:x="1.4cm" svg:y="0.637cm" presentation:class="title" presentation:user-transformed="true">
          <draw:text-box>
            <text:p text:style-name="P6">To-Do</text:p>
          </draw:text-box>
        </draw:frame>
        <draw:frame presentation:style-name="pr13" draw:text-style-name="P6" draw:layer="layout" svg:width="25.199cm" svg:height="15.846cm" svg:x="1.471cm" svg:y="3.945cm" presentation:class="outline" presentation:user-transformed="true">
          <draw:text-box>
            <text:list text:style-name="L3">
              <text:list-item>
                <text:p>Me</text:p>
                <text:list>
                  <text:list-item>
                    <text:p>Basic bold/italic support for labels. Necessary for HIG</text:p>
                  </text:list-item>
                  <text:list-item>
                    <text:p>Ensure .ui translations end up in the langpacks</text:p>
                  </text:list-item>
                  <text:list-item>
                    <text:p>Make sure translations are actually working</text:p>
                  </text:list-item>
                  <text:list-item>
                    <text:p>Right to Left support should now be basically trivial</text:p>
                  </text:list-item>
                  <text:list-item>
                    <text:p>Height for Width and Width for Height</text:p>
                  </text:list-item>
                </text:list>
              </text:list-item>
              <text:list-item>
                <text:p>You</text:p>
                <text:list>
                  <text:list-item>
                    <text:p>Apply GNOME HIG to existing conversions</text:p>
                  </text:list-item>
                  <text:list-item>
                    <text:p>Make them pretty</text:p>
                  </text:list-item>
                  <text:list-item>
                    <text:p>Convert more dialogs over</text:p>
                  </text:list-item>
                </text:list>
              </text:list-item>
              <text:list-item>
                <text:p>Glade: Fix text paste oddity</text:p>
              </text:list-item>
              <text:list-item>
                <text:p>Gtk: Add units/pattern property to GtkSpinButton</text:p>
              </text:list-item>
              <text:list-item>
                <text:p>PyGtk mockups of our custom widgets for glade collection</text:p>
              </text:list-item>
            </text:list>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11" draw:text-style-name="P9" draw:layer="layout" svg:width="17.271cm" svg:height="12.322cm" svg:x="2.159cm" svg:y="13.271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5" draw:layer="layout" svg:width="21.5cm" svg:height="3cm" svg:x="3.5cm" svg:y="6.7cm" presentation:class="title" presentation:user-transformed="true">
          <draw:text-box>
            <text:p>FINI</text:p>
          </draw:text-box>
        </draw:frame>
        <draw:frame presentation:style-name="pr16" draw:layer="layout" svg:width="21.5cm" svg:height="6cm" svg:x="3.5cm" svg:y="10cm" presentation:class="outline">
          <draw:text-box>
            <text:list text:style-name="L2">
              <text:list-item>
                <text:p>Thanks to S Gokul and Jack Leigh for their .ui conversions</text:p>
              </text:list-item>
            </text:list>
          </draw:text-box>
        </draw:frame>
        <presentation:notes draw:style-name="dp2">
          <draw:page-thumbnail draw:style-name="gr1" draw:layer="layout" svg:width="14.848cm" svg:height="11.136cm" svg:x="3.075cm" svg:y="2.257cm" draw:page-number="21" presentation:class="page"/>
          <draw:frame presentation:style-name="pr17"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auto-grow-height="false" fo:min-height="0.581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79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of 21</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79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79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page-number>&lt;number&gt;</text:page-number></text:p>
        </draw:text-box>
      </draw:frame>
      <draw:frame presentation:style-name="Mpr10" draw:text-style-name="MP1" draw:layer="backgroundobjects" svg:width="5cm" svg:height="0.58cm" svg:x="20cm" svg:y="19.72cm" presentation:class="date-time">
        <draw:text-box>
          <text:p text:style-name="MP1"><presentation:date-time/></text:p>
        </draw:text-box>
      </draw:frame>
      <draw:frame presentation:style-name="Mpr10" draw:text-style-name="MP4" draw:layer="backgroundobjects" svg:width="20.5cm" svg:height="0.58cm" svg:x="6.5cm" svg:y="20.2cm" presentation:class="footer">
        <draw:text-box>
          <text:p text:style-name="MP4"><presentation:footer/></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79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1H39M52S</meta:editing-duration>
    <meta:editing-cycles>55</meta:editing-cycles>
    <meta:generator>LibreOffice/3.5$Linux_x86 LibreOffice_project/350m1$Build-2</meta:generator>
    <dc:description>Based on LibreOffice Paris 2011 Conference Presentation Template
More information can be found at:
http://conference.libreoffice.org/

Status: Production
Version: 2011-09-19</dc:description>
    <dc:subject>LibreOffice Marketing Material</dc:subject>
    <dc:title>Widget Layout</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5T10:07:23</dc:date>
    <dc:creator>Caolán McNamara</dc:creator>
    <meta:document-statistic meta:object-count="155"/>
  </office:meta>
</office:document-meta>
</file>