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0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1.4cm"/>
    </style:style>
    <style:style style:name="pr4" style:family="presentation" style:parent-style-name="Default-subtitle">
      <style:graphic-properties draw:fill-color="#ffffff" fo:min-height="17.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7.2cm" svg:height="20cm" svg:x="0.4cm" svg:y="0.6cm" presentation:class="subtitle" presentation:user-transformed="true">
          <draw:text-box>
            <text:p>The Update Servi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7.2cm" svg:height="20cm" svg:x="0.4cm" svg:y="0.6cm" presentation:class="subtitle" presentation:user-transformed="true">
          <draw:text-box>
            <text:p text:style-name="P1"><text:s/><text:span text:style-name="T1">git clone ssh://git.freedesktop.org/git/libreoffice/website update</text:span></text:p>
            <text:p text:style-name="P1"><text:span text:style-name="T1"><text:s text:c="2"/></text:span><text:span text:style-name="T1">cd update/</text:span></text:p>
            <text:p text:style-name="P1"><text:span text:style-name="T1"><text:s text:c="2"/></text:span><text:span text:style-name="T1">git checkout -b update origin/upd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7.2cm" svg:height="20cm" svg:x="0.4cm" svg:y="0.6cm" presentation:class="subtitle" presentation:user-transformed="true">
          <draw:text-box>
            <text:p>vim check.php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layer="layout" svg:width="24.4cm" svg:height="1.737cm" svg:x="1.4cm" svg:y="-2.368cm" presentation:class="title" presentation:placeholder="true" presentation:user-transformed="true">
          <draw:text-box/>
        </draw:frame>
        <draw:frame presentation:style-name="pr4" draw:text-style-name="P2" draw:layer="layout" svg:width="26.6cm" svg:height="17.6cm" svg:x="0.8cm" svg:y="1cm">
          <draw:text-box>
            <text:p text:style-name="P2"><text:span text:style-name="T2"><text:s text:c="2"/></text:span><text:span text:style-name="T2">- add previous version(s) to $update_versions array</text:span></text:p>
            <text:p text:style-name="P2"><text:span text:style-name="T2"><text:s text:c="4"/></text:span><text:span text:style-name="T2">(in the case of 3.5.5, you should uncomment the line under "To be</text:span></text:p>
            <text:p text:style-name="P2"><text:span text:style-name="T2"><text:s text:c="4"/></text:span><text:span text:style-name="T2">uncommented when 3.5.5 Final is out", plus add 3.5.5 RC1)</text:span></text:p>
            <text:p text:style-name="P2"><text:span text:style-name="T2"><text:s text:c="2"/></text:span><text:span text:style-name="T2">- put the gitid of the current version (that we should update to) to</text:span></text:p>
            <text:p text:style-name="P2"><text:span text:style-name="T2"><text:s text:c="4"/></text:span><text:span text:style-name="T2">'gitid' of the appropriate entry in the $update_map array</text:span></text:p>
            <text:p text:style-name="P2"><text:span text:style-name="T2"><text:s text:c="2"/></text:span><text:span text:style-name="T2">- update the 'id' and 'version' of that entry to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27.2cm" svg:height="20cm" svg:x="0.4cm" svg:y="0.6cm" presentation:class="subtitle" presentation:user-transformed="true">
          <draw:text-box>
            <text:p text:style-name="P3"><text:span text:style-name="T1">$ HTTP_USER_AGENT="LibreOffice 3.5 (e371a95-bf68a13-5a1aa2b-d3c1ae9-b938258; MacOSX; x86; BundledLanguages=en-US)" \</text:span></text:p>
            <text:p text:style-name="P3"><text:span text:style-name="T1">HTTP_ACCEPT_LANGUAGE=cs-CZ php \</text:span></text:p>
            <text:p text:style-name="P3"><text:span text:style-name="T1">check.ph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4" draw:layer="layout" svg:width="27.2cm" svg:height="20cm" svg:x="0.4cm" svg:y="0.6cm" presentation:class="subtitle" presentation:user-transformed="true">
          <draw:text-box>
            <text:p text:style-name="P4"><text:span text:style-name="T3">&lt;?xml version="1.0" encoding="utf-8"?&gt;</text:span></text:p>
            <text:p text:style-name="P4"><text:span text:style-name="T3">&lt;inst:description xmlns:inst="http://update.libreoffice.org/description"&gt;</text:span></text:p>
            <text:p text:style-name="P4"><text:span text:style-name="T3"><text:s text:c="2"/></text:span><text:span text:style-name="T3">&lt;inst:id&gt;LibreOffice 3.5.4&lt;/inst:id&gt;</text:span></text:p>
            <text:p text:style-name="P4"><text:span text:style-name="T3"><text:s text:c="2"/></text:span><text:span text:style-name="T3">&lt;inst:gitid&gt;165a79a-7059095-e13bb37-fef39a4-9503d18&lt;/inst:gitid&gt;</text:span></text:p>
            <text:p text:style-name="P4"><text:span text:style-name="T3"><text:s text:c="2"/></text:span><text:span text:style-name="T3">&lt;inst:os&gt;MacOSX&lt;/inst:os&gt;</text:span></text:p>
            <text:p text:style-name="P4"><text:span text:style-name="T3"><text:s text:c="2"/></text:span><text:span text:style-name="T3">&lt;inst:arch&gt;x86&lt;/inst:arch&gt;</text:span></text:p>
            <text:p text:style-name="P4"><text:span text:style-name="T3"><text:s text:c="2"/></text:span><text:span text:style-name="T3">&lt;inst:version&gt;3.5.4&lt;/inst:version&gt;</text:span></text:p>
            <text:p text:style-name="P4"><text:span text:style-name="T3"><text:s text:c="2"/></text:span><text:span text:style-name="T3">&lt;inst:buildid&gt;9999&lt;/inst:buildid&gt;</text:span></text:p>
            <text:p text:style-name="P4"><text:span text:style-name="T3"><text:s text:c="2"/></text:span><text:span text:style-name="T3">&lt;inst:update type="text/html" src="http://cs.libreoffice.org/stahnout/" /&gt;</text:span></text:p>
            <text:p text:style-name="P4"><text:span text:style-name="T3">&lt;/inst:description&gt;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ffffff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ff" style:text-outline="false" style:text-line-through-style="none" fo:font-family="Vegur" style:font-style-name="Regular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gur" style:font-style-name="Regular" style:font-pitch="variable" fo:font-size="48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2-10-18T16:39:02</meta:creation-date>
    <dc:date>2012-10-18T17:01:07</dc:date>
    <dc:creator>Jan Holesovsky</dc:creator>
    <meta:editing-duration>PT9M38S</meta:editing-duration>
    <meta:editing-cycles>3</meta:editing-cycles>
    <meta:generator>LibreOffice/3.7$Linux_X86_64 LibreOffice_project/2a049f</meta:generator>
    <meta:document-statistic meta:object-count="40"/>
  </office:meta>
</office:document-meta>
</file>