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20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  <style:text-properties fo:font-size="44pt" style:font-size-asian="44pt" style:font-size-complex="44pt"/>
    </style:style>
    <style:style style:name="P2" style:family="paragraph">
      <style:paragraph-properties fo:text-align="start"/>
      <style:text-properties fo:font-size="32pt" style:font-size-asian="32pt" style:font-size-complex="32pt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paragraph-properties fo:text-align="start"/>
      <style:text-properties fo:font-size="28pt" style:font-size-asian="28pt" style:font-size-complex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7.2cm" svg:height="20cm" svg:x="0.4cm" svg:y="0.6cm" presentation:class="subtitle" presentation:user-transformed="true">
          <draw:text-box>
            <text:p>Updating Wikihelp</text:p>
            <text:p/>
            <text:p><text:span text:style-name="T1">http://help.libreoffice.or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7.2cm" svg:height="20cm" svg:x="0.4cm" svg:y="0.6cm" presentation:class="subtitle" presentation:user-transformed="true">
          <draw:text-box>
            <text:p text:style-name="P1"><text:span text:style-name="T2">cd /local/libreoffice/libreoffice-3-6 &amp;&amp; \</text:span></text:p>
            <text:p text:style-name="P1"><text:span text:style-name="T2"><text:s text:c="4"/></text:span><text:span text:style-name="T2">./g pull -r &amp;&amp; \</text:span></text:p>
            <text:p text:style-name="P1"><text:span text:style-name="T2"><text:s text:c="4"/></text:span><text:span text:style-name="T2">./autogen.sh &amp;&amp; \</text:span></text:p>
            <text:p text:style-name="P1"><text:span text:style-name="T2"><text:s text:c="4"/></text:span><text:span text:style-name="T2">make clean &amp;&amp; \</text:span></text:p>
            <text:p text:style-name="P1"><text:span text:style-name="T2"><text:s text:c="4"/></text:span><text:span text:style-name="T2">make translations.al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7.2cm" svg:height="20cm" svg:x="0.4cm" svg:y="0.6cm" presentation:class="subtitle" presentation:user-transformed="true">
          <draw:text-box>
            <text:p text:style-name="P2"><text:span text:style-name="T3">cd /local/libreoffice/help/help-3-6/helpcontent2 &amp;&amp; \</text:span></text:p>
            <text:p text:style-name="P2"><text:span text:style-name="T3"><text:s text:c="4"/></text:span><text:span text:style-name="T3">git pull -r &amp;&amp; \</text:span></text:p>
            <text:p text:style-name="P2"><text:span text:style-name="T3"><text:s text:c="4"/></text:span><text:span text:style-name="T3">rm -rf wik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7.2cm" svg:height="20cm" svg:x="0.4cm" svg:y="0.6cm" presentation:class="subtitle" presentation:user-transformed="true">
          <draw:text-box>
            <text:p text:style-name="P3"><text:span text:style-name="T4">./help-to-wiki.py /local/libreoffice/libreoffice-3-6/workdir/unxlngx6.pro/CustomTarget/translations/translate/sdf-l10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1" draw:layer="layout" svg:width="27.2cm" svg:height="20cm" svg:x="0.4cm" svg:y="0.6cm" presentation:class="subtitle" presentation:user-transformed="true">
          <draw:text-box>
            <text:p>./upload-wiki.pl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1" draw:text-style-name="P5" draw:layer="layout" svg:width="27.2cm" svg:height="20cm" svg:x="0.4cm" svg:y="0.6cm" presentation:class="subtitle" presentation:user-transformed="true">
          <draw:text-box>
            <text:p text:style-name="P4"><text:span text:style-name="T5">wikisetup.txt</text:span></text:p>
            <text:p text:style-name="P5"><text:span text:style-name="T6"/></text:p>
            <text:p text:style-name="P5"><text:span text:style-name="T6">wiki=http://help-api.libreoffice.org/api.php</text:span></text:p>
            <text:p text:style-name="P5"><text:span text:style-name="T6">upload=http://help-api.libreoffice.org/index.php5/Special:Upload</text:span></text:p>
            <text:p text:style-name="P5"><text:span text:style-name="T6">name=WikiSysop</text:span></text:p>
            <text:p text:style-name="P5"><text:span text:style-name="T6">password=*****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1" draw:layer="layout" svg:width="27.2cm" svg:height="20cm" svg:x="0.4cm" svg:y="0.6cm" presentation:class="subtitle" presentation:user-transformed="true">
          <draw:text-box>
            <text:p>Now: Cronjob!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cs" fo:country="CZ" style:font-family-asian="'Albany AMT'" style:font-family-generic-asian="system" style:font-pitch-asian="variable" style:font-size-asian="24pt" style:language-asian="zh" style:country-asian="CN" style:font-family-complex="'Albany AM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4586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20pt" style:font-style-asian="normal" style:font-weight-asian="normal" style:font-family-complex="'Albany AMT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color="#ffffff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fo:color="#ffffff" style:text-outline="false" style:text-line-through-style="none" fo:font-family="Vegur" style:font-style-name="Regular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Vegur" style:font-style-name="Regular" style:font-pitch="variable" fo:font-size="48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lbany AMT'" style:font-family-generic-asian="system" style:font-pitch-asian="variable" style:font-size-asian="44pt" style:font-style-asian="normal" style:font-weight-asian="normal" style:font-family-complex="'Albany AMT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458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n Holesovsky</meta:initial-creator>
    <meta:creation-date>2012-10-18T16:39:02</meta:creation-date>
    <dc:date>2012-10-18T17:27:42</dc:date>
    <dc:creator>Jan Holesovsky</dc:creator>
    <meta:editing-duration>PT36M13S</meta:editing-duration>
    <meta:editing-cycles>6</meta:editing-cycles>
    <meta:generator>LibreOffice/3.7$Linux_X86_64 LibreOffice_project/2a049f</meta:generator>
    <meta:document-statistic meta:object-count="42"/>
  </office:meta>
</office:document-meta>
</file>