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E10000002B46827CCD.png" manifest:media-type=""/>
  <manifest:file-entry manifest:full-path="Pictures/100002010000050B000005FF24D8139A.png" manifest:media-type=""/>
  <manifest:file-entry manifest:full-path="Pictures/10000201000004B00000016508D4859B.png" manifest:media-type=""/>
  <manifest:file-entry manifest:full-path="Pictures/10000201000000250000002540C4EE2B.png" manifest:media-type=""/>
  <manifest:file-entry manifest:full-path="Pictures/100002010000054E0000054EA4D5C61F.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C1000003286027EAD0.png" manifest:media-type=""/>
  <manifest:file-entry manifest:full-path="Pictures/100002010000054E0000054E39EF5B90.png" manifest:media-type=""/>
  <manifest:file-entry manifest:full-path="Pictures/100002010000001E0000001E921812E1.png" manifest:media-type=""/>
  <manifest:file-entry manifest:full-path="Pictures/1000020100000422000004E9F3AD4292.png" manifest:media-type=""/>
  <manifest:file-entry manifest:full-path="Pictures/10000201000002550000013636DE8DC7.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Proposal_5f_LibOConf2012_5f_Mix_5f_Template-title">
      <style:graphic-properties draw:auto-grow-height="true" fo:min-height="3cm"/>
    </style:style>
    <style:style style:name="pr2" style:family="presentation" style:parent-style-name="Proposal_5f_LibOConf2012_5f_Mix_5f_Template-outline1">
      <style:graphic-properties draw:auto-grow-height="true" fo:min-height="12.18cm"/>
    </style:style>
    <style:style style:name="pr3" style:family="presentation" style:parent-style-name="Proposal_5f_LibOConf2012_5f_Mix_5f_Template-notes">
      <style:graphic-properties draw:fill-color="#ffffff" draw:auto-grow-height="true" fo:min-height="13.364cm"/>
    </style:style>
    <style:style style:name="pr4" style:family="presentation" style:parent-style-name="Default-title">
      <style:graphic-properties fo:min-height="2.5cm"/>
    </style:style>
    <style:style style:name="pr5" style:family="presentation" style:parent-style-name="Default-outline1">
      <style:graphic-properties fo:min-height="12.18cm"/>
    </style:style>
    <style:style style:name="pr6" style:family="presentation" style:parent-style-name="Default-notes">
      <style:graphic-properties draw:fill-color="#ffffff" fo:min-height="13.364cm"/>
    </style:style>
    <style:style style:name="pr7" style:family="presentation" style:parent-style-name="Default-title">
      <style:graphic-properties draw:auto-grow-height="true" fo:min-height="2.5cm"/>
    </style:style>
    <style:style style:name="pr8" style:family="presentation" style:parent-style-name="Default-outline1">
      <style:graphic-properties draw:auto-grow-height="true" fo:min-height="14.36cm"/>
    </style:style>
    <style:style style:name="pr9" style:family="presentation" style:parent-style-name="Default-notes">
      <style:graphic-properties draw:fill-color="#ffffff" draw:auto-grow-height="true" fo:min-height="13.364cm"/>
    </style:style>
    <style:style style:name="pr10" style:family="presentation" style:parent-style-name="Final_20_Slide-title">
      <style:graphic-properties draw:auto-grow-height="true" fo:min-height="3cm"/>
    </style:style>
    <style:style style:name="pr11"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T1" style:family="text">
      <style:text-properties fo:color="#000000"/>
    </style:style>
    <style:style style:name="T2" style:family="text">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3" style:family="text">
      <style:text-properties fo:font-family="'Liberation Sans', 'Nimbus Sans L', Arial" style:font-family-generic="swiss" style:font-pitch="variable" style:font-family-asian="'Liberation Sans', 'Nimbus Sans L', Arial" style:font-family-generic-asian="swiss" style:font-pitch-asian="variable" style:font-family-complex="'Liberation Sans', 'Nimbus Sans L', Arial" style:font-family-generic-complex="swiss" style:font-pitch-complex="variable"/>
    </style:style>
    <style:style style:name="T4" style:family="text">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Liberation Sans', 'Nimbus Sans L', Arial" style:font-family-generic-asian="swiss" style:font-pitch-asian="variable" style:font-size-asian="26pt" style:font-style-asian="normal" style:font-weight-asian="normal" style:font-family-complex="'Liberation Sans', 'Nimbus Sans L', Arial"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T5" style:family="tex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Liberation Sans', 'Nimbus Sans L', Arial" style:font-family-generic-asian="swiss" style:font-pitch-asian="variable" style:font-size-asian="32pt" style:font-style-asian="normal" style:font-weight-asian="normal" style:font-family-complex="'Liberation Sans', 'Nimbus Sans L', Arial" style:font-family-generic-complex="swiss" style:font-pitch-complex="variable"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LibreOffice User Documentation</presentation:footer-decl>
      <presentation:date-time-decl presentation:name="dtd1" presentation:source="current-date" style:data-style-name="D3"/>
      <draw:page draw:name="First Slide Example" draw:style-name="dp1" draw:master-page-name="Proposal_5f_LibOConf2012_5f_Mix_5f_Templat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LibreOffice User Documentation: Successes and Challenges</text:p>
          </draw:text-box>
        </draw:frame>
        <draw:frame presentation:style-name="pr2" draw:text-style-name="P2" draw:layer="layout" svg:width="21.5cm" svg:height="12.18cm" svg:x="3.5cm" svg:y="13.5cm" presentation:class="outline">
          <draw:text-box>
            <text:list text:style-name="L2">
              <text:list-item>
                <text:p text:style-name="P1"><text:span text:style-name="T1">Jean Hollis Weber, on behalf of the LibreOffice Documentation Team</text:span></text:p>
              </text:list-item>
              <text:list-item>
                <text:p text:style-name="P1"><text:span text:style-name="T1">19 October 2012</text:span></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oday's Talk Will Cover</text:p>
          </draw:text-box>
        </draw:frame>
        <draw:frame presentation:style-name="pr5" draw:layer="layout" svg:width="26cm" svg:height="12.18cm" svg:x="1cm" svg:y="4.5cm" presentation:class="outline">
          <draw:text-box>
            <text:list text:style-name="L3">
              <text:list-item>
                <text:p>The documentation team</text:p>
              </text:list-item>
              <text:list-item>
                <text:p>Objectives and goals</text:p>
              </text:list-item>
              <text:list-item>
                <text:p>Materials produced</text:p>
              </text:list-item>
              <text:list-item>
                <text:p>Production</text:p>
              </text:list-item>
              <text:list-item>
                <text:p>Distribution</text:p>
              </text:list-item>
              <text:list-item>
                <text:p>Challenges</text:p>
              </text:list-item>
              <text:list-item>
                <text:p>Wish list</text:p>
              </text:list-item>
              <text:list-item>
                <text:p>Priorities</text:p>
              </text:list-item>
              <text:list-item>
                <text:p>Group discussion</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he Documentation Team</text:p>
          </draw:text-box>
        </draw:frame>
        <draw:frame presentation:style-name="pr5" draw:layer="layout" svg:width="26cm" svg:height="12.18cm" svg:x="1cm" svg:y="4.5cm" presentation:class="outline">
          <draw:text-box>
            <text:list text:style-name="L3">
              <text:list-item>
                <text:p>Small group of active contributors</text:p>
              </text:list-item>
            </text:list>
            <text:list text:style-name="L4">
              <text:list-item>
                <text:list>
                  <text:list-item>
                    <text:p>Jean Hollis Weber (team leader)</text:p>
                  </text:list-item>
                  <text:list-item>
                    <text:p>Peter Schofield (Draw &amp; Impress Guides)</text:p>
                  </text:list-item>
                  <text:list-item>
                    <text:p>Hazel Russman (copy editor)</text:p>
                  </text:list-item>
                  <text:list-item>
                    <text:p>Dan Lewis (Base Guide)</text:p>
                  </text:list-item>
                  <text:list-item>
                    <text:p>John Smith (Writer Guide)</text:p>
                  </text:list-item>
                </text:list>
              </text:list-item>
            </text:list>
            <text:list text:style-name="L3">
              <text:list-item>
                <text:p>Larger group of occasional contributors &amp; advisors, including Martin Fox (Calc) and Andrew Pitonyak (macros)</text:p>
              </text:list-item>
              <text:list-item>
                <text:p>Input from translators and others</text:p>
              </text:list-item>
              <text:list-item>
                <text:p>Initial group (early 2011) mostly gone or inactive </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Default Example"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Objectives and Goals</text:p>
          </draw:text-box>
        </draw:frame>
        <draw:frame presentation:style-name="pr8" draw:layer="layout" svg:width="26cm" svg:height="14.36cm" svg:x="1cm" svg:y="4.5cm" presentation:class="outline" presentation:user-transformed="true">
          <draw:text-box>
            <text:list text:style-name="L3">
              <text:list-item>
                <text:p>Produce &amp; distribute documentation to support end-users</text:p>
              </text:list-item>
            </text:list>
            <text:list text:style-name="L4">
              <text:list-item>
                <text:list>
                  <text:list-item>
                    <text:p>Timely </text:p>
                  </text:list-item>
                  <text:list-item>
                    <text:p>Accurate </text:p>
                  </text:list-item>
                  <text:list-item>
                    <text:p>Task-oriented </text:p>
                  </text:list-item>
                  <text:list-item>
                    <text:p>Suitable <text:span text:style-name="T2">for the audience </text:span></text:p>
                  </text:list-item>
                </text:list>
              </text:list-item>
            </text:list>
            <text:list text:style-name="L3">
              <text:list-item>
                <text:p>Assist other groups within LO </text:p>
              </text:list-item>
            </text:list>
            <text:list text:style-name="L4">
              <text:list-item>
                <text:list>
                  <text:list-item>
                    <text:p><text:span text:style-name="T2">Help, </text:span>website, marketing </text:p>
                  </text:list-item>
                  <text:list-item>
                    <text:p>Certification </text:p>
                  </text:list-item>
                  <text:list-item>
                    <text:p>Developer docs, installation, etc.</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Materials Produced</text:p>
          </draw:text-box>
        </draw:frame>
        <draw:frame presentation:style-name="pr5" draw:layer="layout" svg:width="26cm" svg:height="12.18cm" svg:x="1cm" svg:y="4.5cm" presentation:class="outline">
          <draw:text-box>
            <text:list text:style-name="L3">
              <text:list-item>
                <text:p>User guides (PDF, ODT, printed)</text:p>
              </text:list-item>
              <text:list-item>
                <text:p>Tutorials, howtos (wiki, video, other)—mostly on the wish list </text:p>
              </text:list-item>
              <text:list-item>
                <text:p><text:span text:style-name="T3">Blog</text:span></text:p>
              </text:list-item>
            </text:list>
            <text:list text:style-name="L4">
              <text:list-item>
                <text:list>
                  <text:list-item>
                    <text:p>Announcements (new &amp; updated docs)</text:p>
                  </text:list-item>
                  <text:list-item>
                    <text:p>Help wanted</text:p>
                  </text:list-item>
                  <text:list-item>
                    <text:p>Tips, hints, tutorials</text:p>
                  </text:list-item>
                  <text:list-item>
                    <text:p>Links to other info</text:p>
                  </text:list-item>
                </text:list>
              </text:list-item>
            </text:list>
            <text:list text:style-name="L3">
              <text:list-item>
                <text:p><text:span text:style-name="T3">Docs wiki—mainly distribution of user guides &amp; other docs</text:span></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Achievements</text:p>
          </draw:text-box>
        </draw:frame>
        <draw:frame presentation:style-name="pr5" draw:layer="layout" svg:width="26cm" svg:height="12.18cm" svg:x="1cm" svg:y="4.5cm" presentation:class="outline">
          <draw:text-box>
            <text:list text:style-name="L3">
              <text:list-item>
                <text:p>Rebranded OOo user guides</text:p>
              </text:list-item>
              <text:list-item>
                <text:p>Improving books as we update them</text:p>
              </text:list-item>
              <text:list-item>
                <text:p>Sales of printed books</text:p>
              </text:list-item>
              <text:list-item>
                <text:p>Distribution through Ubuntu as well as LO sites</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Production</text:p>
          </draw:text-box>
        </draw:frame>
        <draw:frame presentation:style-name="pr5" draw:layer="layout" svg:width="26cm" svg:height="12.18cm" svg:x="1cm" svg:y="4.5cm" presentation:class="outline">
          <draw:text-box>
            <text:list text:style-name="L3">
              <text:list-item>
                <text:p>User guides produced using LibreOffice, exported into other formats (PDF, print, ebook)</text:p>
              </text:list-item>
              <text:list-item>
                <text:p>Drafts &amp; published files stored on ODFAuthors website</text:p>
              </text:list-item>
              <text:list-item>
                <text:p>Wiki used for planning &amp; tracking</text:p>
              </text:list-item>
              <text:list-item>
                <text:p>Mailing list used for communication, planning, tracking</text:p>
              </text:list-item>
              <text:list-item>
                <text:p>Considered:<text:line-break/>Wiki as primary source; create PDFs etc from wiki</text:p>
              </text:list-item>
              <text:list-item>
                <text:p>Most English docs are original, but we are moving more into translating from German, French, etc.</text:p>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Distribution</text:p>
          </draw:text-box>
        </draw:frame>
        <draw:frame presentation:style-name="pr5" draw:layer="layout" svg:width="26cm" svg:height="12.18cm" svg:x="1cm" svg:y="4.5cm" presentation:class="outline">
          <draw:text-box>
            <text:list text:style-name="L3">
              <text:list-item>
                <text:p>Published files (PDF, ODT) stored on wiki, with links from website; free to download</text:p>
              </text:list-item>
              <text:list-item>
                <text:p>Printed copies produced &amp; sold by Friends of OpenDocument through Lulu.com (profits from sales used for LO)</text:p>
              </text:list-item>
              <text:list-item>
                <text:p>PDFs sold through Ubuntu Software Center by Friends of<text:span text:style-name="T2"> (profits from sales used for LO)</text:span></text:p>
              </text:list-item>
              <text:list-item>
                <text:p><text:span text:style-name="T2">Publicised through LiboDocs blog, personal blogs, Facebook, Twitter, Google+</text:span></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Challenges: Summary</text:p>
          </draw:text-box>
        </draw:frame>
        <draw:frame presentation:style-name="pr5" draw:layer="layout" svg:width="26cm" svg:height="12.18cm" svg:x="1cm" svg:y="4.5cm" presentation:class="outline">
          <draw:text-box>
            <text:list text:style-name="L3">
              <text:list-item>
                <text:p>Not enough people with time &amp; skills</text:p>
              </text:list-item>
              <text:list-item>
                <text:p>Always behind with updates &amp; improvements</text:p>
              </text:list-item>
              <text:list-item>
                <text:p>Keen but clueless volunteers take a lot of time</text:p>
              </text:list-item>
              <text:list-item>
                <text:p><text:span text:style-name="T3">No one available to mentor new volunteers</text:span></text:p>
              </text:list-item>
              <text:list-item>
                <text:p><text:span text:style-name="T3">User guide template too book-oriented</text:span></text:p>
              </text:list-item>
              <text:list-item>
                <text:p>Little or no technical review of content</text:p>
              </text:list-item>
              <text:list-item>
                <text:p>Some people do too much pedantic nitpicking of details while overlooking technical accuracy</text:p>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Challenge: Attract, Mentor, Keep People</text:p>
          </draw:text-box>
        </draw:frame>
        <draw:frame presentation:style-name="pr5" draw:layer="layout" svg:width="26cm" svg:height="12.18cm" svg:x="1cm" svg:y="4.5cm" presentation:class="outline">
          <draw:text-box>
            <text:list text:style-name="L3">
              <text:list-item>
                <text:p>Need good instructions to get people started</text:p>
              </text:list-item>
              <text:list-item>
                <text:p>Need a docs roadmap?</text:p>
              </text:list-item>
              <text:list-item>
                <text:p>Need “easy hacks” for user docs?</text:p>
              </text:list-item>
              <text:list-item>
                <text:p>“What's in it for me?” (how to reward and keep people)</text:p>
              </text:list-item>
              <text:list-item>
                <text:p>How to convert the “keen but clueless” into valuable contributors?</text:p>
              </text:list-item>
              <text:list-item>
                <text:p><text:span text:style-name="T3">Training in technical writing / peer reviewing / translating</text:span></text:p>
              </text:list-item>
              <text:list-item>
                <text:p><text:span text:style-name="T3">Some people want to work independently (good); </text:span><text:span text:style-name="T3"><text:line-break/></text:span><text:span text:style-name="T3">others want “assignments” and supervision (time consuming)</text:span></text:p>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6" draw:text-style-name="P4"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Challenges: Keeping Up &amp; Quality Assurance</text:p>
          </draw:text-box>
        </draw:frame>
        <draw:frame presentation:style-name="pr5" draw:layer="layout" svg:width="26cm" svg:height="12.18cm" svg:x="1cm" svg:y="4.5cm" presentation:class="outline">
          <draw:text-box>
            <text:list text:style-name="L3">
              <text:list-item>
                <text:p>Not enough people to keep user docs up to date with pace of software development</text:p>
              </text:list-item>
              <text:list-item>
                <text:p>No one to do technical reviews</text:p>
              </text:list-item>
              <text:list-item>
                <text:p>Not enough time for review and editing</text:p>
              </text:list-item>
              <text:list-item>
                <text:p><text:span text:style-name="T4">Volunteers need to learn to use the software</text:span></text:p>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Wish List</text:p>
          </draw:text-box>
        </draw:frame>
        <draw:frame presentation:style-name="pr5" draw:layer="layout" svg:width="26cm" svg:height="12.18cm" svg:x="1cm" svg:y="4.5cm" presentation:class="outline" presentation:user-transformed="true">
          <draw:text-box>
            <text:list text:style-name="L3">
              <text:list-item>
                <text:p>External (delivery)</text:p>
              </text:list-item>
            </text:list>
            <text:list text:style-name="L4">
              <text:list-item>
                <text:list>
                  <text:list-item>
                    <text:p>Provide info in more formats &amp; more types of docs/videos</text:p>
                  </text:list-item>
                  <text:list-item>
                    <text:p>Provide info tailored for specific audiences: students, academics, businesspeople, publishers, scientists etc.</text:p>
                  </text:list-item>
                </text:list>
              </text:list-item>
            </text:list>
            <text:list text:style-name="L3">
              <text:list-item>
                <text:p><text:span text:style-name="T3">Internal (production)</text:span></text:p>
              </text:list-item>
            </text:list>
            <text:list text:style-name="L4">
              <text:list-item>
                <text:list>
                  <text:list-item>
                    <text:p>Researchers, bloggers, mentors</text:p>
                  </text:list-item>
                  <text:list-item>
                    <text:p>Reorganise Docs wiki</text:p>
                  </text:list-item>
                  <text:list-item>
                    <text:p>Easy hacks for Docs</text:p>
                  </text:list-item>
                </text:list>
              </text:list-item>
            </text:list>
            <text:list text:style-name="L3">
              <text:list-item>
                <text:p>Produce shorter, stand-alone items for wiki, blog, ePubs (possible publishing through O'Reilly)</text:p>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Discussion Topics</text:p>
          </draw:text-box>
        </draw:frame>
        <draw:frame presentation:style-name="pr5" draw:layer="layout" svg:width="26cm" svg:height="12.18cm" svg:x="1cm" svg:y="4.5cm" presentation:class="outline">
          <draw:text-box>
            <text:list text:style-name="L3">
              <text:list-item>
                <text:p>How to do more, better, faster?</text:p>
              </text:list-item>
              <text:list-item>
                <text:p>What should be our priorities?</text:p>
              </text:list-item>
              <text:list-item>
                <text:p>How to find, recruit, mentor volunteers?</text:p>
              </text:list-item>
              <text:list-item>
                <text:p><text:span text:style-name="T4">How to reward and keep people?</text:span></text:p>
              </text:list-item>
              <text:list-item>
                <text:p>How to use social media to help produce, promote, distribute information?</text:p>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Some Notes from Community Leadership Summit</text:p>
          </draw:text-box>
        </draw:frame>
        <draw:frame presentation:style-name="pr5" draw:layer="layout" svg:width="26cm" svg:height="12.18cm" svg:x="1cm" svg:y="4.5cm" presentation:class="outline" presentation:user-transformed="true">
          <draw:text-box>
            <text:list text:style-name="L3">
              <text:list-item>
                <text:p>Volunteers need tangible near term benefits</text:p>
              </text:list-item>
              <text:list-item>
                <text:p>Need to see real people doing real things right now</text:p>
              </text:list-item>
              <text:list-item>
                <text:p>Create a powerful vision &amp; show direct relationship of work to that vision</text:p>
              </text:list-item>
              <text:list-item>
                <text:p>Identify &amp; integrate offsite material (supplement what we produce)</text:p>
              </text:list-item>
              <text:list-item>
                <text:p>Don't let tools become a barrier</text:p>
              </text:list-item>
              <text:list-item>
                <text:p>Be specific in requests</text:p>
              </text:list-item>
              <text:list-item>
                <text:p>Announce what we're working on</text:p>
              </text:list-item>
            </text:list>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More N<text:span text:style-name="T5">otes from Community Leadership Summit</text:span></text:p>
          </draw:text-box>
        </draw:frame>
        <draw:frame presentation:style-name="pr5" draw:layer="layout" svg:width="26cm" svg:height="12.18cm" svg:x="1cm" svg:y="4.5cm" presentation:class="outline" presentation:user-transformed="true">
          <draw:text-box>
            <text:list text:style-name="L3">
              <text:list-item>
                <text:p>Check mailing lists &amp; forums for people and approach them directly</text:p>
              </text:list-item>
              <text:list-item>
                <text:p>Major reward is attribution (recognition). Put names of major contributors at top of list</text:p>
              </text:list-item>
              <text:list-item>
                <text:p>Other rewards: training in technical writing / peer reviewing / translating; learning to use the software efficiently; have fun</text:p>
              </text:list-item>
              <text:list-item>
                <text:p>Adopt a user guide, or a chapter, or a wiki page</text:p>
              </text:list-item>
              <text:list-item>
                <text:p>Find/write/commission at least one blog article a week—<text:line-break/>OK to link to external articles<text:line-break/>(need someone to coordinate commissioning)</text:p>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Final Slide Example" draw:style-name="dp3" draw:master-page-name="Final_20_Slide" presentation:use-footer-name="ftr1" presentation:use-date-time-name="dtd1">
        <office:forms form:automatic-focus="false" form:apply-design-mode="false"/>
        <draw:frame presentation:style-name="pr10" draw:layer="layout" svg:width="21.5cm" svg:height="3cm" svg:x="3.5cm" svg:y="8cm" presentation:class="title" presentation:user-transformed="true">
          <draw:text-box>
            <text:p>Thank you … any questions?</text:p>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1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oposal_5f_LibOConf2012_5f_Mix_5f_Template-background" style:display-name="Proposal_LibOConf2012_Mix_Template-background" style:family="presentation">
      <style:graphic-properties draw:stroke="none" draw:fill="solid" draw:fill-color="#18a303" draw:fill-image-width="0cm" draw:fill-image-height="0cm"/>
      <style:text-properties style:letter-kerning="true"/>
    </style:style>
    <style:style style:name="Proposal_5f_LibOConf2012_5f_Mix_5f_Template-backgroundobjects" style:display-name="Proposal_LibOConf2012_Mix_Templat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Proposal_5f_LibOConf2012_5f_Mix_5f_Template-notes" style:display-name="Proposal_LibOConf2012_Mix_Templat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oposal_5f_LibOConf2012_5f_Mix_5f_Template-outline1" style:display-name="Proposal_LibOConf2012_Mix_Template-outline1" style:family="presentation">
      <style:graphic-properties draw:stroke="none" draw:fill="none">
        <text:list-style style:name="Proposal_5f_LibOConf2012_5f_Mix_5f_Template-outline1" style:display-name="Proposal_LibOConf2012_Mix_Template-outline1">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Proposal_5f_LibOConf2012_5f_Mix_5f_Template-outline2" style:display-name="Proposal_LibOConf2012_Mix_Template-outline2" style:family="presentation" style:parent-style-name="Proposal_5f_LibOConf2012_5f_Mix_5f_Templat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Proposal_5f_LibOConf2012_5f_Mix_5f_Template-outline3" style:display-name="Proposal_LibOConf2012_Mix_Template-outline3" style:family="presentation" style:parent-style-name="Proposal_5f_LibOConf2012_5f_Mix_5f_Templat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Proposal_5f_LibOConf2012_5f_Mix_5f_Template-outline4" style:display-name="Proposal_LibOConf2012_Mix_Template-outline4" style:family="presentation" style:parent-style-name="Proposal_5f_LibOConf2012_5f_Mix_5f_Templat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Proposal_5f_LibOConf2012_5f_Mix_5f_Template-outline5" style:display-name="Proposal_LibOConf2012_Mix_Template-outline5" style:family="presentation" style:parent-style-name="Proposal_5f_LibOConf2012_5f_Mix_5f_Templat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Proposal_5f_LibOConf2012_5f_Mix_5f_Template-outline6" style:display-name="Proposal_LibOConf2012_Mix_Template-outline6" style:family="presentation" style:parent-style-name="Proposal_5f_LibOConf2012_5f_Mix_5f_Templat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Proposal_5f_LibOConf2012_5f_Mix_5f_Template-outline7" style:display-name="Proposal_LibOConf2012_Mix_Template-outline7" style:family="presentation" style:parent-style-name="Proposal_5f_LibOConf2012_5f_Mix_5f_Templat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Proposal_5f_LibOConf2012_5f_Mix_5f_Template-outline8" style:display-name="Proposal_LibOConf2012_Mix_Template-outline8" style:family="presentation" style:parent-style-name="Proposal_5f_LibOConf2012_5f_Mix_5f_Templat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Proposal_5f_LibOConf2012_5f_Mix_5f_Template-outline9" style:display-name="Proposal_LibOConf2012_Mix_Template-outline9" style:family="presentation" style:parent-style-name="Proposal_5f_LibOConf2012_5f_Mix_5f_Templat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Proposal_5f_LibOConf2012_5f_Mix_5f_Template-subtitle" style:display-name="Proposal_LibOConf2012_Mix_Template-subtitle" style:family="presentation">
      <style:graphic-properties draw:stroke="none" draw:fill="none" draw:textarea-horizontal-align="left" draw:textarea-vertical-align="top">
        <text:list-style style:name="Proposal_5f_LibOConf2012_5f_Mix_5f_Template-subtitle" style:display-name="Proposal_LibOConf2012_Mix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Proposal_5f_LibOConf2012_5f_Mix_5f_Template-title" style:display-name="Proposal_LibOConf2012_Mix_Template-title" style:family="presentation">
      <style:graphic-properties draw:stroke="none" draw:fill="none" draw:fill-color="#18a303" draw:fill-image-width="0cm" draw:fill-image-height="0cm" draw:textarea-vertical-align="middle">
        <text:list-style style:name="Proposal_5f_LibOConf2012_5f_Mix_5f_Template-title" style:display-name="Proposal_LibOConf2012_Mix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18a303"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16"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solid" draw:fill-color="#18a303"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auto-grow-height="false" fo:min-height="1.485cm"/>
    </style:style>
    <style:style style:name="Mpr3" style:family="presentation" style:parent-style-name="First_20_Slide-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0.58cm"/>
    </style:style>
    <style:style style:name="Mpr5" style:family="presentation" style:parent-style-name="Default-backgroundobjects">
      <style:graphic-properties draw:stroke="none" draw:fill="none" draw:fill-color="#ffffff" draw:textarea-horizontal-align="right" draw:auto-grow-height="false" fo:min-height="0.58cm"/>
    </style:style>
    <style:style style:name="Mpr6" style:family="presentation" style:parent-style-name="Default-backgroundobjects">
      <style:graphic-properties draw:stroke="none" draw:fill="none" draw:fill-color="#ffffff" draw:auto-grow-height="false" fo:min-height="1.485cm"/>
    </style:style>
    <style:style style:name="Mpr7" style:family="presentation" style:parent-style-name="Default-backgroundobjects">
      <style:graphic-properties draw:stroke="none" draw:fill="none" draw:fill-color="#ffffff" draw:textarea-vertical-align="bottom" draw:auto-grow-height="false" fo:min-height="1.485cm"/>
    </style:style>
    <style:style style:name="Mpr8" style:family="presentation" style:parent-style-name="Final_20_Slide-backgroundobjects">
      <style:graphic-properties draw:stroke="none" draw:fill="none" draw:fill-color="#ffffff" draw:auto-grow-height="false" fo:min-height="0.58cm"/>
    </style:style>
    <style:style style:name="Mpr9" style:family="presentation" style:parent-style-name="Final_20_Slide-backgroundobjects">
      <style:graphic-properties draw:stroke="none" draw:fill="none" draw:fill-color="#ffffff" draw:textarea-horizontal-align="right" draw:auto-grow-height="false" fo:min-height="0.58cm"/>
    </style:style>
    <style:style style:name="Mpr10" style:family="presentation" style:parent-style-name="Final_20_Slide-backgroundobjects">
      <style:graphic-properties draw:stroke="none" draw:fill="none" draw:fill-color="#ffffff" draw:auto-grow-height="false" fo:min-height="1.485cm"/>
    </style:style>
    <style:style style:name="Mpr11" style:family="presentation" style:parent-style-name="Final_20_Slide-backgroundobjects">
      <style:graphic-properties draw:stroke="none" draw:fill="none" draw:fill-color="#ffffff" draw:textarea-vertical-align="bottom" draw:auto-grow-height="false" fo:min-height="1.485cm"/>
    </style:style>
    <style:style style:name="Mpr12" style:family="presentation" style:parent-style-name="Section_20_Header-backgroundobjects">
      <style:graphic-properties draw:stroke="none" draw:fill="none" draw:fill-color="#ffffff" draw:auto-grow-height="false" fo:min-height="0.58cm"/>
    </style:style>
    <style:style style:name="Mpr13" style:family="presentation" style:parent-style-name="Section_20_Header-backgroundobjects">
      <style:graphic-properties draw:stroke="none" draw:fill="none" draw:fill-color="#ffffff" draw:textarea-horizontal-align="right" draw:auto-grow-height="false" fo:min-height="0.58cm"/>
    </style:style>
    <style:style style:name="Mpr14" style:family="presentation" style:parent-style-name="Section_20_Header-backgroundobjects">
      <style:graphic-properties draw:stroke="none" draw:fill="none" draw:fill-color="#ffffff" draw:auto-grow-height="false" fo:min-height="1.485cm"/>
    </style:style>
    <style:style style:name="Mpr15" style:family="presentation" style:parent-style-name="Section_20_Header-backgroundobjects">
      <style:graphic-properties draw:stroke="none" draw:fill="none" draw:fill-color="#ffffff" draw:textarea-vertical-align="bottom" draw:auto-grow-height="false" fo:min-height="1.485cm"/>
    </style:style>
    <style:style style:name="Mpr16" style:family="presentation" style:parent-style-name="Default_20_1-backgroundobjects">
      <style:graphic-properties draw:stroke="none" draw:fill="none" draw:fill-color="#ffffff" draw:auto-grow-height="false" fo:min-height="0.58cm"/>
    </style:style>
    <style:style style:name="Mpr17" style:family="presentation" style:parent-style-name="Default_20_1-backgroundobjects">
      <style:graphic-properties draw:stroke="none" draw:fill="none" draw:fill-color="#ffffff" draw:textarea-horizontal-align="right" draw:auto-grow-height="false" fo:min-height="0.58cm"/>
    </style:style>
    <style:style style:name="Mpr18" style:family="presentation" style:parent-style-name="Default_20_1-backgroundobjects">
      <style:graphic-properties draw:stroke="none" draw:fill="none" draw:fill-color="#ffffff" draw:auto-grow-height="false" fo:min-height="1.485cm"/>
    </style:style>
    <style:style style:name="Mpr19" style:family="presentation" style:parent-style-name="Default_20_1-backgroundobjects">
      <style:graphic-properties draw:stroke="none" draw:fill="none" draw:fill-color="#ffffff" draw:textarea-vertical-align="bottom" draw:auto-grow-height="false" fo:min-height="1.485cm"/>
    </style:style>
    <style:style style:name="Mpr20" style:family="presentation" style:parent-style-name="Proposal_5f_LibOConf2012_5f_Mix_5f_Template-backgroundobjects">
      <style:graphic-properties draw:stroke="none" draw:fill="none" draw:fill-color="#ffffff" draw:auto-grow-height="false" fo:min-height="0.58cm"/>
    </style:style>
    <style:style style:name="Mpr21" style:family="presentation" style:parent-style-name="Proposal_5f_LibOConf2012_5f_Mix_5f_Template-backgroundobjects">
      <style:graphic-properties draw:stroke="none" draw:fill="none" draw:fill-color="#ffffff" draw:textarea-horizontal-align="right" draw:auto-grow-height="false" fo:min-height="0.58cm"/>
    </style:style>
    <style:style style:name="Mpr22" style:family="presentation" style:parent-style-name="Proposal_5f_LibOConf2012_5f_Mix_5f_Template-backgroundobjects">
      <style:graphic-properties draw:stroke="none" draw:fill="none" draw:fill-color="#ffffff" draw:auto-grow-height="false" fo:min-height="1.485cm"/>
    </style:style>
    <style:style style:name="Mpr23" style:family="presentation" style:parent-style-name="Proposal_5f_LibOConf2012_5f_Mix_5f_Templa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P6" style:family="paragraph">
      <style:text-properties fo:font-size="12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5"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F3AD4292.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4"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5" draw:text-style-name="MP1" draw:layer="backgroundobjects" svg:width="5cm" svg:height="0.58cm" svg:x="20cm" svg:y="19.72cm" presentation:class="date-time">
        <draw:text-box>
          <text:p text:style-name="MP1"><text:span text:style-name="MT1"><presentation:date-time/></text:span></text:p>
        </draw:text-box>
      </draw:frame>
      <draw:frame presentation:style-name="Mpr5"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2">
      <office:forms form:automatic-focus="false" form:apply-design-mode="false"/>
      <draw:frame draw:style-name="Mgr4" draw:text-style-name="MP3" draw:layer="backgroundobjects" svg:width="13.25cm" svg:height="15.74cm" svg:x="0cm" svg:y="0cm">
        <draw:image xlink:href="Pictures/1000020100000422000004E9F3AD4292.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8"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9" draw:text-style-name="MP1" draw:layer="backgroundobjects" svg:width="5cm" svg:height="0.579cm" svg:x="20cm" svg:y="19.721cm" presentation:class="date-time">
        <draw:text-box>
          <text:p text:style-name="MP1"><text:span text:style-name="MT2"><presentation:date-time/></text:span></text:p>
        </draw:text-box>
      </draw:frame>
      <draw:frame presentation:style-name="Mpr9"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3">All text and image content in this document is licensed under the </text:span><text:span text:style-name="MT3"><text:a xlink:href="http://creativecommons.org/licenses/by-sa/3.0/">Creative Commons Attribution-Share Alike 3.0 License</text:a></text:span><text:span text:style-name="MT3"> (unless otherwise specified). "LibreOffice" and "The Document Foundation" are registered trademarks. Their respective logos and icons are subject to international copyright laws. The use of these therefore is subject to the <text:s/></text:span><text:span text:style-name="MT3"><text:a xlink:href="http://wiki.documentfoundation.org/TradeMark_Policy">trademark policy</text:a></text:span><text:span text:style-name="MT3">.</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office:forms form:automatic-focus="false" form:apply-design-mode="false"/>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F3AD4292.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12"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3" draw:text-style-name="MP1" draw:layer="backgroundobjects" svg:width="5cm" svg:height="0.58cm" svg:x="20cm" svg:y="19.72cm" presentation:class="date-time">
        <draw:text-box>
          <text:p text:style-name="MP1"><text:span text:style-name="MT2"><presentation:date-time/></text:span></text:p>
        </draw:text-box>
      </draw:frame>
      <draw:frame presentation:style-name="Mpr13"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rect draw:style-name="Mgr5"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F3AD4292.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_20_1-outline1" draw:layer="backgroundobjects" svg:width="26cm" svg:height="12.18cm" svg:x="1cm" svg:y="4.5cm" presentation:class="outline" presentation:placeholder="true">
        <draw:text-box/>
      </draw:frame>
      <draw:frame presentation:style-name="Default_20_1-title" draw:layer="backgroundobjects" svg:width="26cm" svg:height="2.5cm" svg:x="1cm" svg:y="0.5cm" presentation:class="title" presentation:placeholder="true">
        <draw:text-box/>
      </draw:frame>
      <draw:frame presentation:style-name="Mpr16"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7" draw:text-style-name="MP1" draw:layer="backgroundobjects" svg:width="5cm" svg:height="0.58cm" svg:x="20cm" svg:y="19.72cm" presentation:class="date-time">
        <draw:text-box>
          <text:p text:style-name="MP1"><text:span text:style-name="MT2"><presentation:date-time/></text:span></text:p>
        </draw:text-box>
      </draw:frame>
      <draw:frame presentation:style-name="Mpr17"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18" draw:text-style-name="MP1" draw:layer="backgroundobjects" svg:width="9.113cm" svg:height="1.484cm" svg:x="0cm" svg:y="0cm" presentation:class="header">
          <draw:text-box>
            <text:p text:style-name="MP1"><text:span text:style-name="MT1"><presentation:header/></text:span></text:p>
          </draw:text-box>
        </draw:frame>
        <draw:frame presentation:style-name="Mpr18" draw:text-style-name="MP2" draw:layer="backgroundobjects" svg:width="9.113cm" svg:height="1.484cm" svg:x="11.886cm" svg:y="0cm" presentation:class="date-time">
          <draw:text-box>
            <text:p text:style-name="MP2"><text:span text:style-name="MT1"><presentation:date-time/></text:span></text:p>
          </draw:text-box>
        </draw:frame>
        <draw:frame presentation:style-name="Mpr19" draw:text-style-name="MP1" draw:layer="backgroundobjects" svg:width="9.113cm" svg:height="1.484cm" svg:x="0cm" svg:y="28.215cm" presentation:class="footer">
          <draw:text-box>
            <text:p text:style-name="MP1"><text:span text:style-name="MT1"><presentation:footer/></text:span></text:p>
          </draw:text-box>
        </draw:frame>
        <draw:frame presentation:style-name="Mpr1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2">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8"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9" draw:text-style-name="MP1" draw:layer="backgroundobjects" svg:width="5cm" svg:height="0.579cm" svg:x="20cm" svg:y="19.721cm" presentation:class="date-time">
        <draw:text-box>
          <text:p text:style-name="MP1"><text:span text:style-name="MT1"><presentation:date-time/></text:span></text:p>
        </draw:text-box>
      </draw:frame>
      <draw:frame presentation:style-name="Mpr9"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 text:style-name="MP6"><text:span text:style-name="MT3">All text and image content in this document is licensed under the </text:span><text:span text:style-name="MT3"><text:a xlink:href="http://creativecommons.org/licenses/by-sa/3.0/">Creative Commons Attribution-Share Alike 3.0 License</text:a></text:span><text:span text:style-name="MT3"> (unless otherwise specified). "LibreOffice" and "The Document Foundation" are registered trademarks. Their respective logos and icons are subject to international copyright laws. The use of these therefore is subject to the <text:s/></text:span><text:span text:style-name="MT3"><text:a xlink:href="http://wiki.documentfoundation.org/TradeMark_Policy">trademark policy</text:a></text:span><text:span text:style-name="MT3">.</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36DE8DC7.png" xlink:type="simple" xlink:show="embed" xlink:actuate="onLoad">
          <text:p/>
        </draw:image>
      </draw:frame>
      <draw:frame draw:style-name="Mgr4" draw:text-style-name="MP3" draw:layer="backgroundobjects" svg:width="25.856cm" svg:height="25.856cm" svg:x="-5.744cm" svg:y="-7.292cm">
        <draw:image xlink:href="Pictures/100002010000054E0000054EA4D5C61F.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Proposal_5f_LibOConf2012_5f_Mix_5f_Template" style:display-name="Proposal_LibOConf2012_Mix_Template" style:page-layout-name="PM1" draw:style-name="Mdp2">
      <office:forms form:automatic-focus="false" form:apply-design-mode="false"/>
      <draw:rect draw:style-name="Mgr7"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Proposal_5f_LibOConf2012_5f_Mix_5f_Template-outline1" draw:layer="backgroundobjects" svg:width="21.5cm" svg:height="12.18cm" svg:x="3.5cm" svg:y="13.5cm" presentation:class="outline" presentation:placeholder="true">
        <draw:text-box/>
      </draw:frame>
      <draw:frame presentation:style-name="Proposal_5f_LibOConf2012_5f_Mix_5f_Template-title" draw:layer="backgroundobjects" svg:width="21.5cm" svg:height="3cm" svg:x="3.5cm" svg:y="10cm" presentation:class="title" presentation:placeholder="true">
        <draw:text-box/>
      </draw:frame>
      <draw:frame presentation:style-name="Mpr20"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20" draw:text-style-name="MP1" draw:layer="backgroundobjects" svg:width="5cm" svg:height="0.58cm" svg:x="20cm" svg:y="19.72cm" presentation:class="date-time">
        <draw:text-box>
          <text:p text:style-name="MP1"><text:span text:style-name="MT1"><presentation:date-time/></text:span></text:p>
        </draw:text-box>
      </draw:frame>
      <draw:frame presentation:style-name="Mpr21"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39EF5B90.png" xlink:type="simple" xlink:show="embed" xlink:actuate="onLoad">
          <text:p/>
        </draw:image>
      </draw:frame>
      <draw:frame draw:style-name="Mgr4" draw:text-style-name="MP3" draw:layer="backgroundobjects" svg:width="10.832cm" svg:height="5.623cm" svg:x="16cm" svg:y="0.5cm">
        <draw:image xlink:href="Pictures/10000201000002550000013636DE8DC7.png" xlink:type="simple" xlink:show="embed" xlink:actuate="onLoad">
          <text:p/>
        </draw:image>
      </draw:frame>
      <draw:frame draw:style-name="Mgr4" draw:text-style-name="MP3" draw:layer="backgroundobjects" svg:width="4cm" svg:height="0.763cm" svg:x="1.1cm" svg:y="19.838cm">
        <draw:image xlink:href="Pictures/10000201000000E10000002B46827CCD.png" xlink:type="simple" xlink:show="embed" xlink:actuate="onLoad">
          <text:p/>
        </draw:image>
      </draw:frame>
      <presentation:notes style:page-layout-name="PM2">
        <draw:page-thumbnail presentation:style-name="Proposal_5f_LibOConf2012_5f_Mix_5f_Template-title" draw:layer="backgroundobjects" svg:width="14.848cm" svg:height="11.136cm" svg:x="3.075cm" svg:y="2.257cm" presentation:class="page"/>
        <draw:frame presentation:style-name="Proposal_5f_LibOConf2012_5f_Mix_5f_Template-notes" draw:layer="backgroundobjects" svg:width="16.799cm" svg:height="13.364cm" svg:x="2.1cm" svg:y="14.107cm" presentation:class="notes" presentation:placeholder="true">
          <draw:text-box/>
        </draw:frame>
        <draw:frame presentation:style-name="Mpr22" draw:text-style-name="MP1" draw:layer="backgroundobjects" svg:width="9.113cm" svg:height="1.484cm" svg:x="0cm" svg:y="0cm" presentation:class="header">
          <draw:text-box>
            <text:p text:style-name="MP1"><text:span text:style-name="MT1"><presentation:header/></text:span></text:p>
          </draw:text-box>
        </draw:frame>
        <draw:frame presentation:style-name="Mpr22" draw:text-style-name="MP2" draw:layer="backgroundobjects" svg:width="9.113cm" svg:height="1.484cm" svg:x="11.886cm" svg:y="0cm" presentation:class="date-time">
          <draw:text-box>
            <text:p text:style-name="MP2"><text:span text:style-name="MT1"><presentation:date-time/></text:span></text:p>
          </draw:text-box>
        </draw:frame>
        <draw:frame presentation:style-name="Mpr23" draw:text-style-name="MP1" draw:layer="backgroundobjects" svg:width="9.113cm" svg:height="1.484cm" svg:x="0cm" svg:y="28.215cm" presentation:class="footer">
          <draw:text-box>
            <text:p text:style-name="MP1"><text:span text:style-name="MT1"><presentation:footer/></text:span></text:p>
          </draw:text-box>
        </draw:frame>
        <draw:frame presentation:style-name="Mpr2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4H51S</meta:editing-duration>
    <meta:editing-cycles>41</meta:editing-cycles>
    <meta:generator>LibreOffice/3.6$MacOSX_x86 LibreOffice_project/e29a214-2bbed72-0621de6-a97528c-8f066d</meta:generator>
    <dc:description>More information can be found:
http://wiki.documentfoundation.org/Design

Status: Production
Version: 2011-09-18</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04T16:16:02</dc:date>
    <dc:creator>Jean Weber</dc:creator>
    <meta:document-statistic meta:object-count="186"/>
  </office:meta>
</office:document-meta>
</file>