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0250000002540C4EE2B.png" manifest:media-type=""/>
  <manifest:file-entry manifest:full-path="Pictures/10000201000000C80000003BC6868209.png" manifest:media-type=""/>
  <manifest:file-entry manifest:full-path="Pictures/10000000000000200000002000309F1C.png" manifest:media-type=""/>
  <manifest:file-entry manifest:full-path="Pictures/10000201000000C400000045F9AC0220.png" manifest:media-type=""/>
  <manifest:file-entry manifest:full-path="Pictures/10000201000003C1000003286027EAD0.png" manifest:media-type=""/>
  <manifest:file-entry manifest:full-path="Pictures/10000201000002550000013684B9BD91.png" manifest:media-type=""/>
  <manifest:file-entry manifest:full-path="Pictures/1000020100000422000004E9D7AF1757.png" manifest:media-type=""/>
  <manifest:file-entry manifest:full-path="Pictures/10000201000000E10000002B3F86E6BA.png" manifest:media-type=""/>
  <manifest:file-entry manifest:full-path="Pictures/100002010000001E0000001E921812E1.png" manifest:media-type=""/>
  <manifest:file-entry manifest:full-path="Pictures/100002010000054E0000054EFCCFD305.png" manifest:media-type=""/>
  <manifest:file-entry manifest:full-path="Pictures/100002010000054E0000054E950D71F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2.18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2.18cm"/>
    </style:style>
    <style:style style:name="pr6" style:family="presentation" style:parent-style-name="Default-notes">
      <style:graphic-properties draw:fill-color="#ffffff" draw:auto-grow-height="true" fo:min-height="13.364cm"/>
    </style:style>
    <style:style style:name="pr7" style:family="presentation" style:parent-style-name="Default-title">
      <style:graphic-properties fo:min-height="2.5cm"/>
    </style:style>
    <style:style style:name="pr8" style:family="presentation" style:parent-style-name="Default-outline1">
      <style:graphic-properties fo:min-height="12.18cm"/>
    </style:style>
    <style:style style:name="pr9" style:family="presentation" style:parent-style-name="Default-notes">
      <style:graphic-properties draw:fill-color="#ffffff" fo:min-height="13.364cm"/>
    </style:style>
    <style:style style:name="pr10" style:family="presentation" style:parent-style-name="Section_20_Header-title">
      <style:graphic-properties draw:auto-grow-height="true" fo:min-height="3cm"/>
    </style:style>
    <style:style style:name="pr11" style:family="presentation" style:parent-style-name="Section_20_Header-subtitle">
      <style:graphic-properties draw:fill-color="#ffffff" fo:min-height="6cm"/>
    </style:style>
    <style:style style:name="pr12" style:family="presentation" style:parent-style-name="Section_20_Header-notes">
      <style:graphic-properties draw:fill-color="#ffffff" draw:auto-grow-height="true" fo:min-height="13.364cm"/>
    </style:style>
    <style:style style:name="pr13" style:family="presentation" style:parent-style-name="Final_20_Slide-title">
      <style:graphic-properties draw:auto-grow-height="true" fo:min-height="3cm"/>
    </style:style>
    <style:style style:name="pr14" style:family="presentation" style:parent-style-name="Final_20_Slide-outline1">
      <style:graphic-properties draw:auto-grow-height="true" fo:min-height="6cm"/>
    </style:style>
    <style:style style:name="pr15"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18pt" style:font-size-asian="18pt" style:font-size-complex="18pt"/>
    </style:style>
    <style:style style:name="P5" style:family="paragraph">
      <style:text-properties fo:font-family="'Liberation Sans', 'Nimbus Sans L', Arial" style:font-family-generic="swiss" style:font-pitch="variable" style:font-family-asian="'Liberation Sans', 'Nimbus Sans L', Arial" style:font-family-generic-asian="swiss" style:font-pitch-asian="variable" style:font-family-complex="'Liberation Sans', 'Nimbus Sans L', Arial" style:font-family-generic-complex="swiss" style:font-pitch-complex="variable"/>
    </style:style>
    <style:style style:name="T1" style:family="text">
      <style:text-properties fo:color="#000000"/>
    </style:style>
    <style:style style:name="T2" style:family="text">
      <style:text-properties fo:font-family="'Liberation Sans', 'Nimbus Sans L', Arial" style:font-family-generic="swiss" style:font-pitch="variable" style:font-family-asian="'Liberation Sans', 'Nimbus Sans L', Arial" style:font-family-generic-asian="swiss" style:font-pitch-asian="variable" style:font-family-complex="'Liberation Sans', 'Nimbus Sans L', Arial" style:font-family-generic-complex="swiss" style:font-pitch-complex="variable"/>
    </style:style>
    <style:style style:name="T3" style:family="text">
      <style:text-properties fo:font-family="'Liberation Sans', 'Nimbus Sans L', Arial" style:font-family-generic="swiss" style:font-pitch="variable" fo:font-style="italic" fo:font-weight="bold" style:font-family-asian="'Liberation Sans', 'Nimbus Sans L', Arial" style:font-family-generic-asian="swiss" style:font-pitch-asian="variable" style:font-style-asian="italic" style:font-weight-asian="bold" style:font-family-complex="'Liberation Sans', 'Nimbus Sans L', Arial" style:font-family-generic-complex="swiss" style:font-pitch-complex="variable"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family="'Liberation Sans', 'Nimbus Sans L', Arial" style:font-family-generic="swiss" style:font-pitch="variable" fo:font-style="italic" style:font-family-asian="'Liberation Sans', 'Nimbus Sans L', Arial" style:font-family-generic-asian="swiss" style:font-pitch-asian="variable" style:font-style-asian="italic" style:font-family-complex="'Liberation Sans', 'Nimbus Sans L', Arial" style:font-family-generic-complex="swiss" style:font-pitch-complex="variable"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size="18pt" style:font-size-asian="18pt" style:font-size-complex="18pt"/>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line-through-style="solid"/>
    </style:style>
    <style:style style:name="T12" style:family="text">
      <style:text-properties style:use-window-font-color="true" style:text-outline="false" style:text-line-through-style="solid" fo:font-family="'Liberation Sans', 'Nimbus Sans L', Arial" style:font-family-generic="swiss" style:font-pitch="variable" fo:font-size="26pt" fo:language="en" fo:country="US" fo:font-style="normal" fo:text-shadow="none" style:text-underline-style="none" fo:font-weight="normal" style:letter-kerning="true" style:font-family-asian="'Liberation Sans', 'Nimbus Sans L', Arial" style:font-family-generic-asian="swiss" style:font-pitch-asian="variable" style:font-size-asian="26pt" style:font-style-asian="normal" style:font-weight-asian="normal" style:font-family-complex="'Liberation Sans', 'Nimbus Sans L', Arial" style:font-family-generic-complex="swiss" style:font-pitch-complex="variable" style:font-size-complex="26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Liberation Sans', 'Nimbus Sans L', Arial" style:font-family-generic-asian="swiss" style:font-pitch-asian="variable" style:font-size-asian="26pt" style:font-style-asian="normal" style:font-weight-asian="normal" style:font-family-complex="'Liberation Sans', 'Nimbus Sans L', Arial" style:font-family-generic-complex="swiss" style:font-pitch-complex="variable" style:font-size-complex="26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Shaping Pootle for LibreOffice localisers</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Shaping Pootle for LibreOffice localiser</text:p>
          </draw:text-box>
        </draw:frame>
        <draw:frame presentation:style-name="pr2" draw:text-style-name="P2" draw:layer="layout" svg:width="21.5cm" svg:height="12.18cm" svg:x="3.5cm" svg:y="13.5cm" presentation:class="outline">
          <draw:text-box>
            <text:list text:style-name="L2">
              <text:list-item>
                <text:p text:style-name="P1"><text:span text:style-name="T1">Dwayne Bailey</text:span><text:span text:style-name="T1"><text:line-break/></text:span><text:span text:style-name="T1">dwayne@translate.org.za</text:span></text:p>
              </text:list-item>
              <text:list-item>
                <text:p text:style-name="P1"><text:span text:style-name="T1">Translate</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draw:text-box>
              <text:p text:style-name="P3">Dwayne Bailey works for Translate.</text:p>
              <text:p text:style-name="P3"/>
              <text:p text:style-name="P3">Translate focuses on helping companies and communities to localise. <text:s/>To that end they focus on building tools and skills that allow organisations to best localise using community resources.</text:p>
              <text:p text:style-name="P3"/>
              <text:p text:style-name="P3">The focus of this talk is on Pootle, the web-based translation platform that Translate builds, that is used by LibreOffice to allow community translation.</text:p>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Before we start</text:p>
          </draw:text-box>
        </draw:frame>
        <draw:frame presentation:style-name="pr5" draw:layer="layout" svg:width="26cm" svg:height="12.956cm" svg:x="1cm" svg:y="4.5cm" presentation:class="outline" presentation:user-transformed="true">
          <draw:text-box>
            <text:list text:style-name="L4">
              <text:list-item>
                <text:p><text:span text:style-name="T2">Pootle is part of a </text:span><text:span text:style-name="T3">ecosystem</text:span><text:span text:style-name="T2"> of OSS </text:span>localisation tools:</text:p>
                <text:list>
                  <text:list-item>
                    <text:p>Pootle – web-based community translation, obviously</text:p>
                  </text:list-item>
                  <text:list-item>
                    <text:p>Virtaal – desktop translation</text:p>
                  </text:list-item>
                  <text:list-item>
                    <text:p>Amagama – Translation Memory server</text:p>
                  </text:list-item>
                  <text:list-item>
                    <text:p>Translate Toolkit – localisation engineering and format support for all the other tools</text:p>
                  </text:list-item>
                </text:list>
              </text:list-item>
              <text:list-item>
                <text:p>Translate’s <text:span text:style-name="T4">goals</text:span>:</text:p>
                <text:list>
                  <text:list-item>
                    <text:p><text:span text:style-name="T2">Create tools </text:span><text:span text:style-name="T5">for localisers by localisers</text:span><text:span text:style-name="T2">.</text:span></text:p>
                  </text:list-item>
                  <text:list-item>
                    <text:p>Tools that are <text:span text:style-name="T6">powerful</text:span>, we try to include the latest in l10n thinking</text:p>
                  </text:list-item>
                  <text:list-item>
                    <text:p>Yet, they are <text:span text:style-name="T7">simple</text:span> enough that anyone can use them</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4" draw:layer="layout" svg:width="16.799cm" svg:height="14.221cm" svg:x="2.1cm" svg:y="14.107cm" presentation:class="notes" presentation:user-transformed="true">
            <draw:text-box>
              <text:p text:style-name="P4"><text:span text:style-name="T8">Translate is not just building Pootle, we’re building an open source localisation ecosystem. <text:s/>Of which Pootle is one component.</text:span></text:p>
              <text:p text:style-name="P4"><text:span text:style-name="T8"/></text:p>
              <text:p text:style-name="P4"><text:span text:style-name="T8">The other components allow offline translation for those not connected to the Internet (there are a lot of people in this category when it comes to minority languages), translation memory and localisation engineering. <text:s/>The last component, the translate toolkit is a platform on which Translate is able to support many different files formats in various tools.</text:span></text:p>
              <text:p text:style-name="P4"><text:span text:style-name="T8"/></text:p>
              <text:p text:style-name="P4"><text:span text:style-name="T8">Translate’s goals in terms of the software are firstly to address our own needs, we’re localisers building software to be used by other localisers. We’re building the best tools that we’d want to use.</text:span></text:p>
              <text:p text:style-name="P4"><text:span text:style-name="T8"/></text:p>
              <text:p text:style-name="P4"><text:span text:style-name="T8">We want to include the latest localisation industry features but make them accessible and easy to use for inexperienced localisers.</text:span></text:p>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7" draw:layer="layout" svg:width="26cm" svg:height="2.5cm" svg:x="1cm" svg:y="0.5cm" presentation:class="title">
          <draw:text-box>
            <text:p>What is new in Pootle</text:p>
          </draw:text-box>
        </draw:frame>
        <draw:frame presentation:style-name="pr8" draw:layer="layout" svg:width="26cm" svg:height="12.18cm" svg:x="1cm" svg:y="4.5cm" presentation:class="outline">
          <draw:text-box>
            <text:list text:style-name="L4">
              <text:list-item>
                <text:p><text:span text:style-name="T9">Overview page</text:span>. <text:s/>One place to see everything: checks, descriptions, admin actions.</text:p>
              </text:list-item>
              <text:list-item>
                <text:p><text:span text:style-name="T10">New translation UI</text:span>. <text:s/>Nice snappy AJAX translation interface.</text:p>
              </text:list-item>
              <text:list-item>
                <text:p>By popular demand:</text:p>
                <text:list>
                  <text:list-item>
                    <text:p><text:span text:style-name="T9">Translation Memory</text:span> – a memory of all important FOSS projects doing proper distance matching.</text:p>
                  </text:list-item>
                  <text:list-item>
                    <text:p><text:span text:style-name="T9">Translation history</text:span> – pervious translations and comments for any unit.</text:p>
                  </text:list-item>
                </text:list>
              </text:list-item>
              <text:list-item>
                <text:p>Little extras: lookups (Wikipedia), interface for 2012, performance, gravatars, etc </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9" draw:text-style-name="P4" draw:layer="layout" svg:width="16.799cm" svg:height="13.364cm" svg:x="2.1cm" svg:y="14.107cm" presentation:class="notes">
            <draw:text-box>
              <text:p text:style-name="P4"><text:span text:style-name="T8">These are the most important changes coming with Pootle 2.5 that will impact LibreOffice localisers.</text:span></text:p>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10" draw:layer="layout" svg:width="21.5cm" svg:height="3cm" svg:x="3.5cm" svg:y="6.7cm" presentation:class="title">
          <draw:text-box>
            <text:p>Demo</text:p>
          </draw:text-box>
        </draw:frame>
        <draw:frame presentation:style-name="pr11" draw:layer="layout" svg:width="21.5cm" svg:height="6cm" svg:x="3.5cm" svg:y="10cm" presentation:class="subtitle">
          <draw:text-box>
            <text:p>Enough talking. <text:s/>Show me the money.</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12" draw:text-style-name="P4" draw:layer="layout" svg:width="16.799cm" svg:height="13.364cm" svg:x="2.1cm" svg:y="14.107cm" presentation:class="notes" presentation:user-transformed="true">
            <draw:text-box>
              <text:p text:style-name="P4"><text:span text:style-name="T8">Dwayne gave a demo of the features mentioned on the previous slide using the laster Pootle code from git master.</text:span></text:p>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draw:text-box>
            <text:p>What’s next</text:p>
          </draw:text-box>
        </draw:frame>
        <draw:frame presentation:style-name="pr5" draw:layer="layout" svg:width="26cm" svg:height="12.18cm" svg:x="1cm" svg:y="4.5cm" presentation:class="outline" presentation:user-transformed="true">
          <draw:text-box>
            <text:list text:style-name="L4">
              <text:list-header>
                <text:p>The following are new features we are working on for our clients. These might make a LibreOffice localiser excited.</text:p>
                <text:p/>
              </text:list-header>
              <text:list-item>
                <text:p><text:span text:style-name="T9">Goals</text:span> – allowing us to break work by priority or function. <text:s/>E.g. focus on the most important part of Writer before you translate Base.</text:p>
              </text:list-item>
              <text:list-item>
                <text:p><text:span text:style-name="T9">History</text:span> – see changes at a project level. <text:s/>So that you can know who changed what, when and how across the project.</text:p>
              </text:list-item>
              <text:list-item>
                <text:p><text:span text:style-name="T9">Images</text:span> – see the context in which the text appears in the UI.</text:p>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text-style-name="P4" draw:layer="layout" svg:width="16.799cm" svg:height="13.364cm" svg:x="2.1cm" svg:y="14.107cm" presentation:class="notes">
            <draw:text-box>
              <text:p text:style-name="P4"><text:span text:style-name="T8">These are new features that we’re working on for other Pootle clients that will be useful and beneficial to LibreOffice localisers.</text:span></text:p>
            </draw:text-box>
          </draw:frame>
        </presentation:notes>
      </draw:page>
      <draw:page draw:name="page6" draw:style-name="dp1" draw:master-page-name="Default" presentation:presentation-page-layout-name="AL3T3" presentation:use-footer-name="ftr1" presentation:use-date-time-name="dtd1">
        <office:forms form:automatic-focus="false" form:apply-design-mode="false"/>
        <draw:frame presentation:style-name="pr7" draw:layer="layout" svg:width="26cm" svg:height="2.5cm" svg:x="1cm" svg:y="0.5cm" presentation:class="title" presentation:user-transformed="true">
          <draw:text-box>
            <text:p>Things you said that you’d like to see</text:p>
          </draw:text-box>
        </draw:frame>
        <draw:frame presentation:style-name="pr8" draw:layer="layout" svg:width="12.687cm" svg:height="13.981cm" svg:x="1cm" svg:y="4.5cm" presentation:class="outline" presentation:user-transformed="true">
          <draw:text-box>
            <text:list text:style-name="L4">
              <text:list-item>
                <text:p><text:span text:style-name="T11">Translation Memory</text:span></text:p>
              </text:list-item>
              <text:list-item>
                <text:p><text:span text:style-name="T12">History of changes</text:span></text:p>
              </text:list-item>
              <text:list-item>
                <text:p>Goals</text:p>
              </text:list-item>
              <text:list-item>
                <text:p>XML tags in help</text:p>
              </text:list-item>
              <text:list-item>
                <text:p>Lots of duplicate strings</text:p>
              </text:list-item>
              <text:list-item>
                <text:p>Review, who has done what. <text:s/>Want to see strings that I didn’t translate.</text:p>
              </text:list-item>
              <text:list-item>
                <text:p text:style-name="P5"><text:span text:style-name="T13">Guidelines on using Pootle</text:span></text:p>
              </text:list-item>
              <text:list-item>
                <text:p><text:span text:style-name="T13">Who did what would be useful</text:span></text:p>
              </text:list-item>
              <text:list-item>
                <text:p text:style-name="P5"><text:span text:style-name="T13">Context is an issue</text:span></text:p>
              </text:list-item>
            </text:list>
          </draw:text-box>
        </draw:frame>
        <draw:frame presentation:style-name="pr8" draw:layer="layout" svg:width="12.687cm" svg:height="17.266cm" svg:x="14.322cm" svg:y="4.5cm" presentation:class="outline" presentation:user-transformed="true">
          <draw:text-box>
            <text:list text:style-name="L4">
              <text:list-item>
                <text:p>Sub-sections i.e. paragraphs split up.</text:p>
              </text:list-item>
              <text:list-item>
                <text:p>X Direct commit to translations</text:p>
              </text:list-item>
              <text:list-item>
                <text:p>Auto propagation</text:p>
              </text:list-item>
              <text:list-item>
                <text:p>* Checks reduce false positives</text:p>
              </text:list-item>
              <text:list-item>
                <text:p>Don’t export things that break builds</text:p>
              </text:list-item>
              <text:list-item>
                <text:p>* Linking glade .ui images to units.</text:p>
              </text:list-item>
              <text:list-item>
                <text:p>* Remember last search</text:p>
              </text:list-item>
              <text:list-item>
                <text:p>* RTL simulation</text:p>
              </text:list-item>
              <text:list-item>
                <text:p>* Voting for suggestion</text:p>
                <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text-style-name="P4" draw:layer="layout" svg:width="16.799cm" svg:height="13.364cm" svg:x="2.1cm" svg:y="14.107cm" presentation:class="notes">
            <draw:text-box>
              <text:p text:style-name="P4"><text:span text:style-name="T8">During the conference Dwayne made notes of all his discussions with localisers. <text:s/>Listening to their requests, desires and work processes. <text:s/>This he has converted into a list of possible features.</text:span></text:p>
              <text:p text:style-name="P4"><text:span text:style-name="T8"/></text:p>
              <text:p text:style-name="P4"><text:span text:style-name="T8">Those with a strike through are already complete and will appear in Pootle 2.5</text:span></text:p>
              <text:p text:style-name="P4"><text:span text:style-name="T8"/></text:p>
              <text:p text:style-name="P4"><text:span text:style-name="T8">This list was presented as part of the talk. It was further expanded by participants in the session.</text:span></text:p>
              <text:p text:style-name="P4"><text:span text:style-name="T8"/></text:p>
              <text:p text:style-name="P4"><text:span text:style-name="T8">Our hope is that we can take this list and create a shorter priority requests for LibreOffice localisers that we can include in a future 2.5.N version of Pootle.</text:span></text:p>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3" draw:layer="layout" svg:width="21.5cm" svg:height="3cm" svg:x="3.5cm" svg:y="6.7cm" presentation:class="title" presentation:user-transformed="true">
          <draw:text-box>
            <text:p>Thank you …</text:p>
          </draw:text-box>
        </draw:frame>
        <draw:frame presentation:style-name="pr14" draw:layer="layout" svg:width="21.5cm" svg:height="6cm" svg:x="3.5cm" svg:y="10cm" presentation:class="outline">
          <draw:text-box>
            <text:list text:style-name="L2">
              <text:list-item>
                <text:p>Shameless plug 2: we’re hiring</text:p>
              </text:list-item>
              <text:list-item>
                <text:p>More about Pootle <text:a xlink:href="http://pootle.translatehouse.org/">http://pootle.translatehouse.org</text:a></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5" draw:text-style-name="P3" draw:layer="layout" svg:width="16.799cm" svg:height="13.364cm" svg:x="2.1cm" svg:y="14.107cm" presentation:class="notes">
            <draw:text-box>
              <text:p text:style-name="P3">A quick shameless plug that Translate is hiring Python developers to help advance cutting edge open source localisation tool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solid" draw:fill-color="#18a303" draw:fill-image-width="0cm" draw:fill-image-height="0cm"/>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ffffff"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solid" draw:fill-color="#18a303" draw:fill-image-width="0cm" draw:fill-image-height="0cm"/>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250000002540C4EE2B.png" xlink:type="simple" xlink:show="embed" xlink:actuate="onLoad">
            <style:list-level-properties text:min-label-width="0.74cm" style:vertical-pos="middle" style:vertical-rel="line" fo:width="0.313cm" fo:height="0.313cm"/>
          </text:list-level-style-image>
          <text:list-level-style-image text:level="2" xlink:href="Pictures/10000201000000250000002540C4EE2B.png" xlink:type="simple" xlink:show="embed" xlink:actuate="onLoad">
            <style:list-level-properties text:space-before="0.74cm" text:min-label-width="0.74cm" style:vertical-pos="middle" style:vertical-rel="line" fo:width="0.313cm" fo:height="0.313cm"/>
          </text:list-level-style-image>
          <text:list-level-style-image text:level="3" xlink:href="Pictures/10000201000000250000002540C4EE2B.png" xlink:type="simple" xlink:show="embed" xlink:actuate="onLoad">
            <style:list-level-properties text:space-before="1.48cm" text:min-label-width="0.74cm" style:vertical-pos="middle" style:vertical-rel="line" fo:width="0.313cm" fo:height="0.313cm"/>
          </text:list-level-style-image>
          <text:list-level-style-image text:level="4" xlink:href="Pictures/10000201000000250000002540C4EE2B.png" xlink:type="simple" xlink:show="embed" xlink:actuate="onLoad">
            <style:list-level-properties text:space-before="2.22cm" text:min-label-width="0.74cm" style:vertical-pos="middle" style:vertical-rel="line" fo:width="0.313cm" fo:height="0.313cm"/>
          </text:list-level-style-image>
          <text:list-level-style-image text:level="5" xlink:href="Pictures/10000201000000250000002540C4EE2B.png" xlink:type="simple" xlink:show="embed" xlink:actuate="onLoad">
            <style:list-level-properties text:space-before="2.96cm" text:min-label-width="0.74cm" style:vertical-pos="middle" style:vertical-rel="line" fo:width="0.313cm" fo:height="0.313cm"/>
          </text:list-level-style-image>
          <text:list-level-style-image text:level="6" xlink:href="Pictures/10000201000000250000002540C4EE2B.png" xlink:type="simple" xlink:show="embed" xlink:actuate="onLoad">
            <style:list-level-properties text:space-before="3.7cm" text:min-label-width="0.74cm" style:vertical-pos="middle" style:vertical-rel="line" fo:width="0.313cm" fo:height="0.313cm"/>
          </text:list-level-style-image>
          <text:list-level-style-image text:level="7" xlink:href="Pictures/10000201000000250000002540C4EE2B.png" xlink:type="simple" xlink:show="embed" xlink:actuate="onLoad">
            <style:list-level-properties text:space-before="4.44cm" text:min-label-width="0.74cm" style:vertical-pos="middle" style:vertical-rel="line" fo:width="0.313cm" fo:height="0.313cm"/>
          </text:list-level-style-image>
          <text:list-level-style-image text:level="8" xlink:href="Pictures/10000201000000250000002540C4EE2B.png" xlink:type="simple" xlink:show="embed" xlink:actuate="onLoad">
            <style:list-level-properties text:space-before="5.18cm" text:min-label-width="0.74cm" style:vertical-pos="middle" style:vertical-rel="line" fo:width="0.313cm" fo:height="0.313cm"/>
          </text:list-level-style-image>
          <text:list-level-style-image text:level="9" xlink:href="Pictures/10000201000000250000002540C4EE2B.png" xlink:type="simple" xlink:show="embed" xlink:actuate="onLoad">
            <style:list-level-properties text:space-before="5.92cm" text:min-label-width="0.74cm" style:vertical-pos="middle" style:vertical-rel="line" fo:width="0.313cm" fo:height="0.313cm"/>
          </text:list-level-style-image>
          <text:list-level-style-image text:level="10" xlink:href="Pictures/10000201000000250000002540C4EE2B.png" xlink:type="simple" xlink:show="embed" xlink:actuate="onLoad">
            <style:list-level-properties text:space-before="6.66cm" text:min-label-width="0.74cm" style:vertical-pos="middle" style:vertical-rel="line" fo:width="0.313cm" fo:height="0.313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921812E1.png" xlink:type="simple" xlink:show="embed" xlink:actuate="onLoad">
            <style:list-level-properties text:min-label-width="0.74cm" style:vertical-pos="middle" style:vertical-rel="line" fo:width="0.4cm" fo:height="0.4cm"/>
          </text:list-level-style-image>
          <text:list-level-style-image text:level="2" xlink:href="Pictures/100002010000001E0000001E921812E1.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921812E1.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921812E1.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921812E1.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921812E1.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921812E1.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921812E1.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921812E1.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921812E1.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18a303"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18a303"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gradient" draw:fill-color="#e6e6e6" draw:fill-gradient-name="Gradient_20_8" draw:textarea-horizontal-align="center" draw:textarea-vertical-align="middle"/>
    </style:style>
    <style:style style:name="Mgr6" style:family="graphic" style:parent-style-name="standard">
      <style:graphic-properties draw:stroke="none" draw:fill="none" fo:min-height="0.79cm" fo:padding-top="0cm" fo:padding-bottom="0cm" fo:padding-left="0cm" fo:padding-right="0cm"/>
    </style:style>
    <style:style style:name="Mgr7"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rst_20_Slide-outline1" draw:layer="backgroundobjects" svg:width="21.5cm" svg:height="12.18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5.5cm" svg:height="15.5cm" svg:x="-4cm" svg:y="-6.5cm">
        <draw:image xlink:href="Pictures/100002010000054E0000054EFCCFD305.png" xlink:type="simple" xlink:show="embed" xlink:actuate="onLoad">
          <text:p/>
        </draw:image>
      </draw:frame>
      <draw:frame draw:style-name="Mgr4" draw:text-style-name="MP3" draw:layer="backgroundobjects" svg:width="10.832cm" svg:height="5.623cm" svg:x="16cm" svg:y="0.5cm">
        <draw:image xlink:href="Pictures/10000201000002550000013684B9BD91.png" xlink:type="simple" xlink:show="embed" xlink:actuate="onLoad">
          <text:p/>
        </draw:image>
      </draw:frame>
      <draw:frame draw:style-name="Mgr4" draw:text-style-name="MP3" draw:layer="backgroundobjects" svg:width="4cm" svg:height="0.763cm" svg:x="1.1cm" svg:y="19.838cm">
        <draw:image xlink:href="Pictures/10000201000000E10000002B3F86E6BA.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2.18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6"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0.832cm" svg:height="5.623cm" svg:x="16.001cm" svg:y="0.501cm">
        <draw:image xlink:href="Pictures/10000201000002550000013684B9BD91.png" xlink:type="simple" xlink:show="embed" xlink:actuate="onLoad">
          <text:p/>
        </draw:image>
      </draw:frame>
      <draw:frame draw:style-name="Mgr4" draw:text-style-name="MP3" draw:layer="backgroundobjects" svg:width="25.856cm" svg:height="25.856cm" svg:x="-5.744cm" svg:y="-7.292cm">
        <draw:image xlink:href="Pictures/100002010000054E0000054E950D71F5.png" xlink:type="simple" xlink:show="embed" xlink:actuate="onLoad">
          <text:p/>
        </draw:image>
      </draw:frame>
      <presentation:notes style:page-layout-name="PM2">
        <office:forms form:automatic-focus="false" form:apply-design-mode="false"/>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2">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2.18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office:forms form:automatic-focus="false" form:apply-design-mode="false"/>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rect draw:style-name="Mgr7"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5"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2.18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3DT2H14M43S</meta:editing-duration>
    <meta:editing-cycles>16</meta:editing-cycles>
    <meta:generator>LibreOffice/3.6$MacOSX_x86 LibreOffice_project/e29a214-2bbed72-0621de6-a97528c-8f066d</meta:generator>
    <dc:description>Based on LibreOffice Paris 2011 Conference Presentation Template
More information can be found at:
http://conference.libreoffice.org/

Status: Production
Version: 2011-09-19</dc:description>
    <dc:subject>LibreOffice Marketing Material</dc:subject>
    <dc:title>LibreOffice Berlin 2012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10-22T12:26:13</dc:date>
    <meta:document-statistic meta:object-count="104"/>
  </office:meta>
</office:document-meta>
</file>