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20cm"/>
    </style:style>
    <style:style style:name="pr2" style:family="presentation" style:parent-style-name="Default-notes">
      <style:graphic-properties draw:fill-color="#ffffff" fo:min-height="13.364cm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Implementing Features</text:p>
            <text:p><text:s/>by Removing Co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YAGNI – You Ain't Gonna Need I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DRY – Don't Repeat Yoursel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KISS – Keep It Simple, Stupid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layer="layout" svg:width="27.2cm" svg:height="20cm" svg:x="0.4cm" svg:y="0.6cm" presentation:class="subtitle" presentation:user-transformed="true">
          <draw:text-box>
            <text:p><text:span text:style-name="T1">So when you are touching something:</text:span></text:p>
            <text:p/>
            <text:p>Clean Up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d32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color="#ffffff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ffffff" style:text-outline="false" style:text-line-through-style="none" fo:font-family="Vegur" style:font-style-name="Regular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4586" style:text-outline="false" style:text-line-through-style="none" fo:font-family="Vegur" style:font-style-name="Regular" style:font-pitch="variable" fo:font-size="48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d32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esovsky</meta:initial-creator>
    <meta:creation-date>2012-10-18T16:39:02</meta:creation-date>
    <dc:date>2012-10-19T11:26:23</dc:date>
    <dc:creator>Jan Holesovsky</dc:creator>
    <meta:editing-duration>PT36M13S</meta:editing-duration>
    <meta:editing-cycles>7</meta:editing-cycles>
    <meta:generator>LibreOffice/3.7$Linux_X86_64 LibreOffice_project/2a049f</meta:generator>
    <meta:document-statistic meta:object-count="36"/>
  </office:meta>
</office:document-meta>
</file>